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1" svg:font-family="'Courier New'" style:font-family-generic="modern"/>
    <style:font-face style:name="Arial-BoldMT" svg:font-family="Arial-BoldMT" style:font-family-generic="roman"/>
    <style:font-face style:name="ArialMT" svg:font-family="ArialMT" style:font-family-generic="roman"/>
    <style:font-face style:name="CIDFont+F1" svg:font-family="CIDFont+F1" style:font-family-generic="roman"/>
    <style:font-face style:name="CIDFont+F3" svg:font-family="CIDFont+F3" style:font-family-generic="roman"/>
    <style:font-face style:name="Courier New" svg:font-family="'Courier New'" style:font-family-generic="roman"/>
    <style:font-face style:name="Helv" svg:font-family="Helv" style:font-family-generic="roman"/>
    <style:font-face style:name="Times New Roman1" svg:font-family="'Times New Roman'" style:font-family-generic="roman"/>
    <style:font-face style:name="Arial1" svg:font-family="Arial" style:font-family-generic="swiss"/>
    <style:font-face style:name="Arial Unicode MS1" svg:font-family="'Arial Unicode MS'" style:font-family-generic="swiss"/>
    <style:font-face style:name="Aller1" svg:font-family="Aller" style:font-pitch="variable"/>
    <style:font-face style:name="Aller Light" svg:font-family="'Aller Light'" style:font-pitch="variable"/>
    <style:font-face style:name="Calibri" svg:font-family="Calibri" style:font-pitch="variable"/>
    <style:font-face style:name="Courier New2"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Arial2"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officeooo:paragraph-rsid="0009a750"/>
    </style:style>
    <style:style style:name="P2" style:family="paragraph" style:parent-style-name="Text_20_body">
      <style:paragraph-properties fo:text-align="justify" style:justify-single-word="false"/>
      <style:text-properties fo:font-size="12pt" style:text-underline-style="none" fo:font-weight="normal" officeooo:paragraph-rsid="0009a750" style:font-size-asian="12pt" style:font-weight-asian="normal" style:font-name-complex="Times New Roman" style:font-size-complex="12pt" style:font-weight-complex="normal"/>
    </style:style>
    <style:style style:name="P3" style:family="paragraph" style:parent-style-name="Text_20_body">
      <style:paragraph-properties fo:text-align="justify" style:justify-single-word="false"/>
      <style:text-properties fo:font-size="12pt" fo:font-weight="normal" officeooo:paragraph-rsid="0009a750" style:font-size-asian="12pt" style:font-weight-asian="normal" style:font-name-complex="Times New Roman" style:font-size-complex="12pt" style:font-weight-complex="normal"/>
    </style:style>
    <style:style style:name="P4" style:family="paragraph" style:parent-style-name="Standard">
      <style:paragraph-properties fo:text-align="center" style:justify-single-word="false"/>
      <style:text-properties fo:font-size="14pt" fo:font-weight="bold" officeooo:paragraph-rsid="0009a750" style:font-size-asian="14pt" style:font-weight-asian="bold" style:font-size-complex="14pt"/>
    </style:style>
    <style:style style:name="P5" style:family="paragraph" style:parent-style-name="Standard">
      <style:text-properties officeooo:paragraph-rsid="0009a750"/>
    </style:style>
    <style:style style:name="P6" style:family="paragraph" style:parent-style-name="Standard">
      <style:paragraph-properties fo:text-align="justify" style:justify-single-word="false"/>
      <style:text-properties officeooo:paragraph-rsid="0009a750"/>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text-properties style:font-name="Arial" style:font-name-complex="Arial"/>
    </style:style>
    <style:style style:name="P9"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09a750" style:font-size-asian="12pt" style:font-weight-asian="bold" style:font-name-complex="Times New Roman" style:font-size-complex="12pt" style:font-weight-complex="bold"/>
    </style:style>
    <style:style style:name="P10"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09a750" style:font-size-asian="12pt" style:font-name-complex="Times New Roman" style:font-size-complex="12pt" style:font-weight-complex="normal"/>
    </style:style>
    <style:style style:name="P11" style:family="paragraph" style:parent-style-name="Heading">
      <style:paragraph-properties fo:text-align="justify" style:justify-single-word="false"/>
      <style:text-properties officeooo:paragraph-rsid="0009a750"/>
    </style:style>
    <style:style style:name="P12" style:family="paragraph" style:parent-style-name="Standard">
      <style:paragraph-properties fo:text-align="center" style:justify-single-word="false"/>
      <style:text-properties officeooo:paragraph-rsid="0009a750"/>
    </style:style>
    <style:style style:name="P13" style:family="paragraph" style:parent-style-name="Standard">
      <style:paragraph-properties fo:text-align="justify" style:justify-single-word="false"/>
      <style:text-properties style:font-name="Times New Roman" officeooo:paragraph-rsid="0004f2f1" style:font-name-complex="Times New Roman"/>
    </style:style>
    <style:style style:name="P14" style:family="paragraph" style:parent-style-name="Standard">
      <style:paragraph-properties fo:text-align="justify" style:justify-single-word="false"/>
      <style:text-properties style:font-name="Times New Roman" officeooo:paragraph-rsid="00056b29" style:font-name-complex="Times New Roman"/>
    </style:style>
    <style:style style:name="P15" style:family="paragraph" style:parent-style-name="Standard">
      <style:paragraph-properties fo:text-align="justify" style:justify-single-word="false" style:text-autospace="none"/>
      <style:text-properties style:font-name="Times New Roman" fo:font-weight="normal" officeooo:paragraph-rsid="00132e72" style:font-name-asian="Arial" style:font-weight-asian="normal" style:font-name-complex="Arial" style:font-weight-complex="normal"/>
    </style:style>
    <style:style style:name="P16" style:family="paragraph" style:parent-style-name="Standard">
      <style:paragraph-properties fo:text-align="justify" style:justify-single-word="false"/>
      <style:text-properties style:font-name="Times New Roman" officeooo:paragraph-rsid="000de712" style:font-name-complex="Times New Roman"/>
    </style:style>
    <style:style style:name="P17" style:family="paragraph" style:parent-style-name="Standard">
      <style:paragraph-properties fo:text-align="justify" style:justify-single-word="false"/>
      <style:text-properties style:font-name="Times New Roman" officeooo:paragraph-rsid="00118d14" style:font-name-complex="Times New Roman"/>
    </style:style>
    <style:style style:name="P18" style:family="paragraph" style:parent-style-name="Standard">
      <style:paragraph-properties fo:text-align="justify" style:justify-single-word="false"/>
      <style:text-properties style:font-name="Times New Roman" officeooo:paragraph-rsid="00132e72" style:font-name-complex="Times New Roman"/>
    </style:style>
    <style:style style:name="P19" style:family="paragraph" style:parent-style-name="Standard">
      <style:paragraph-properties fo:text-align="center" style:justify-single-word="false"/>
      <style:text-properties style:font-name="Times New Roman" officeooo:paragraph-rsid="00132e72" style:font-name-complex="Times New Roman"/>
    </style:style>
    <style:style style:name="P20" style:family="paragraph" style:parent-style-name="Standard">
      <style:paragraph-properties fo:text-align="justify" style:justify-single-word="false"/>
      <style:text-properties style:font-name="Times New Roman" officeooo:rsid="00132e72" officeooo:paragraph-rsid="00135ca5" style:font-name-complex="Times New Roman"/>
    </style:style>
    <style:style style:name="P21" style:family="paragraph" style:parent-style-name="Standard">
      <style:paragraph-properties fo:text-align="justify" style:justify-single-word="false"/>
      <style:text-properties style:font-name="Times New Roman" fo:font-size="10pt" fo:font-weight="bold" officeooo:paragraph-rsid="0004f2f1" style:font-size-asian="10pt" style:font-weight-asian="bold" style:font-name-complex="Times New Roman" style:font-size-complex="10pt" style:font-weight-complex="bold"/>
    </style:style>
    <style:style style:name="P22" style:family="paragraph" style:parent-style-name="Standard">
      <style:paragraph-properties fo:text-align="justify" style:justify-single-word="false"/>
      <style:text-properties style:font-name="Times New Roman" fo:font-size="10pt" fo:font-weight="bold" officeooo:paragraph-rsid="000c1ea3" style:font-size-asian="10pt" style:font-weight-asian="bold" style:font-name-complex="Times New Roman" style:font-size-complex="10pt" style:font-weight-complex="bold"/>
    </style:style>
    <style:style style:name="P23" style:family="paragraph" style:parent-style-name="Standard">
      <style:paragraph-properties fo:text-align="justify" style:justify-single-word="false"/>
      <style:text-properties style:font-name="Times New Roman" fo:font-weight="bold" officeooo:rsid="00132e72" officeooo:paragraph-rsid="00132e72" style:font-weight-asian="bold" style:font-name-complex="Times New Roman"/>
    </style:style>
    <style:style style:name="P24" style:family="paragraph" style:parent-style-name="Standard">
      <style:paragraph-properties fo:text-align="center" style:justify-single-word="false"/>
      <style:text-properties style:font-name="Times New Roman" fo:font-weight="bold" officeooo:rsid="00132e72" officeooo:paragraph-rsid="00135ca5" style:font-weight-asian="bold" style:font-name-complex="Times New Roman" style:font-weight-complex="bold"/>
    </style:style>
    <style:style style:name="P25" style:family="paragraph" style:parent-style-name="Standard">
      <style:paragraph-properties fo:text-align="center" style:justify-single-word="false"/>
      <style:text-properties style:font-name="Times New Roman" fo:font-weight="bold" officeooo:rsid="00135ca5" officeooo:paragraph-rsid="00141e9e" style:font-weight-asian="bold" style:font-name-complex="Times New Roman" style:font-weight-complex="bold"/>
    </style:style>
    <style:style style:name="P26" style:family="paragraph" style:parent-style-name="Standard">
      <style:paragraph-properties fo:text-align="justify" style:justify-single-word="false"/>
      <style:text-properties style:font-name="Times New Roman" fo:font-size="12pt" officeooo:rsid="00135ca5" officeooo:paragraph-rsid="00141e9e" style:font-size-asian="12pt" style:font-name-complex="Times New Roman"/>
    </style:style>
    <style:style style:name="P27" style:family="paragraph" style:parent-style-name="Standard">
      <style:paragraph-properties fo:text-align="justify" style:justify-single-word="false"/>
      <style:text-properties officeooo:paragraph-rsid="00056b29"/>
    </style:style>
    <style:style style:name="P28" style:family="paragraph" style:parent-style-name="Standard">
      <style:paragraph-properties fo:text-align="justify" style:justify-single-word="false"/>
      <style:text-properties officeooo:paragraph-rsid="0009dfa9"/>
    </style:style>
    <style:style style:name="P29" style:family="paragraph" style:parent-style-name="Standard">
      <style:paragraph-properties fo:text-align="justify" style:justify-single-word="false"/>
      <style:text-properties officeooo:paragraph-rsid="000afd68"/>
    </style:style>
    <style:style style:name="P30" style:family="paragraph" style:parent-style-name="Standard">
      <style:paragraph-properties fo:text-align="justify" style:justify-single-word="false"/>
      <style:text-properties officeooo:paragraph-rsid="000c1ea3"/>
    </style:style>
    <style:style style:name="P31" style:family="paragraph" style:parent-style-name="Standard">
      <style:paragraph-properties fo:text-align="justify" style:justify-single-word="false"/>
      <style:text-properties officeooo:paragraph-rsid="00118d14"/>
    </style:style>
    <style:style style:name="P32" style:family="paragraph" style:parent-style-name="Standard">
      <style:paragraph-properties fo:text-align="justify" style:justify-single-word="false" style:text-autospace="none"/>
      <style:text-properties officeooo:paragraph-rsid="00132e72"/>
    </style:style>
    <style:style style:name="P33" style:family="paragraph" style:parent-style-name="Standard">
      <style:paragraph-properties fo:text-align="justify" style:justify-single-word="false"/>
      <style:text-properties officeooo:paragraph-rsid="00132e72"/>
    </style:style>
    <style:style style:name="P34" style:family="paragraph" style:parent-style-name="Standard" style:list-style-name="WW8Num1">
      <style:paragraph-properties fo:text-align="justify" style:justify-single-word="false"/>
      <style:text-properties officeooo:paragraph-rsid="00132e72"/>
    </style:style>
    <style:style style:name="P35" style:family="paragraph" style:parent-style-name="Standard">
      <style:paragraph-properties fo:text-align="justify" style:justify-single-word="false"/>
      <style:text-properties officeooo:paragraph-rsid="00135ca5"/>
    </style:style>
    <style:style style:name="P36" style:family="paragraph" style:parent-style-name="Standard">
      <style:paragraph-properties fo:text-align="justify" style:justify-single-word="false"/>
      <style:text-properties fo:color="#000000" style:font-name="Arial" fo:font-size="12pt" officeooo:rsid="002560a9" officeooo:paragraph-rsid="00056b29" style:font-size-asian="12pt" style:font-name-complex="Times New Roman" style:font-size-complex="12pt"/>
    </style:style>
    <style:style style:name="P37" style:family="paragraph" style:parent-style-name="Standard">
      <style:paragraph-properties fo:text-align="justify" style:justify-single-word="false"/>
      <style:text-properties fo:color="#000000" style:font-name="Arial" fo:font-size="12pt" officeooo:rsid="002560a9" officeooo:paragraph-rsid="0007bdc5" style:font-size-asian="12pt" style:font-name-complex="Times New Roman" style:font-size-complex="12pt"/>
    </style:style>
    <style:style style:name="P38" style:family="paragraph" style:parent-style-name="Standard">
      <style:paragraph-properties fo:text-align="justify" style:justify-single-word="false"/>
      <style:text-properties fo:color="#000000" style:font-name="Arial" fo:font-size="12pt" officeooo:paragraph-rsid="00056b29" style:font-size-asian="12pt" style:font-size-complex="12pt"/>
    </style:style>
    <style:style style:name="P39" style:family="paragraph" style:parent-style-name="Standard">
      <style:paragraph-properties fo:text-align="justify" style:justify-single-word="false"/>
      <style:text-properties fo:color="#000000" style:font-name="Arial" fo:font-size="12pt" fo:font-weight="bold" officeooo:paragraph-rsid="00056b29" style:font-size-asian="12pt" style:font-weight-asian="bold" style:font-size-complex="12pt"/>
    </style:style>
    <style:style style:name="P40" style:family="paragraph" style:parent-style-name="Standard">
      <style:paragraph-properties fo:text-align="justify" style:justify-single-word="false"/>
      <style:text-properties fo:color="#000000" style:font-name="Arial" fo:font-size="12pt" fo:font-weight="bold" officeooo:paragraph-rsid="00056b29"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color="#000000" style:font-name="Arial" fo:font-size="12pt" fo:font-weight="bold" officeooo:rsid="001f81d4" officeooo:paragraph-rsid="00056b29"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color="#000000" style:font-name="Arial" fo:font-size="12pt" fo:font-weight="bold" officeooo:rsid="00247462" officeooo:paragraph-rsid="00056b29" style:font-size-asian="12pt" style:font-weight-asian="bold" style:font-size-complex="12pt" style:font-weight-complex="bold"/>
    </style:style>
    <style:style style:name="P43" style:family="paragraph" style:parent-style-name="Standard">
      <style:paragraph-properties fo:text-align="justify" style:justify-single-word="false"/>
      <style:text-properties fo:color="#000000" style:font-name="Arial" fo:font-size="12pt" fo:font-weight="bold" officeooo:rsid="00213e8f" officeooo:paragraph-rsid="00056b29"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officeooo:rsid="001436f4" officeooo:paragraph-rsid="00056b29" style:font-size-asian="12pt" style:font-style-asian="italic" style:font-weight-asian="bold" style:font-size-complex="12pt" style:font-style-complex="italic" style:font-weight-complex="bold"/>
    </style:style>
    <style:style style:name="P45"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officeooo:paragraph-rsid="00056b29" style:font-size-asian="12pt" style:font-style-asian="italic" style:font-weight-asian="bold" style:font-size-complex="12pt" style:font-style-complex="italic" style:font-weight-complex="bold"/>
    </style:style>
    <style:style style:name="P46" style:family="paragraph" style:parent-style-name="Standard">
      <style:paragraph-properties fo:text-align="justify" style:justify-single-word="false"/>
      <style:text-properties fo:color="#000000" style:font-name="Arial-BoldMT" fo:font-size="10.5pt" fo:font-weight="bold" officeooo:rsid="001deaf3" officeooo:paragraph-rsid="00056b29" style:font-size-asian="10.5pt" style:font-weight-asian="bold" style:font-size-complex="12pt" style:font-weight-complex="bold"/>
    </style:style>
    <style:style style:name="P47" style:family="paragraph" style:parent-style-name="Standard">
      <style:paragraph-properties fo:line-height="150%"/>
      <style:text-properties fo:color="#000000" style:font-name="Arial2" officeooo:paragraph-rsid="000de712" style:font-name-complex="Arial3"/>
    </style:style>
    <style:style style:name="P48" style:family="paragraph" style:parent-style-name="Standard">
      <style:paragraph-properties fo:text-align="justify" style:justify-single-word="false"/>
      <style:text-properties fo:color="#000000" style:text-line-through-style="none" style:text-line-through-type="none" style:font-name="Arial1" fo:font-size="11.5pt" style:text-underline-style="none" fo:font-weight="normal" officeooo:paragraph-rsid="00132e72" style:font-size-asian="11.5pt" style:font-weight-asian="normal" style:font-name-complex="Arial1"/>
    </style:style>
    <style:style style:name="P49" style:family="paragraph" style:parent-style-name="Standard">
      <style:text-properties fo:color="#000000" style:text-line-through-style="none" style:text-line-through-type="none" style:font-name="Arial1" fo:font-size="11.5pt" style:text-underline-style="none" fo:font-weight="normal" officeooo:paragraph-rsid="00132e72" style:font-size-asian="11.5pt" style:font-weight-asian="normal" style:font-name-complex="Arial1"/>
    </style:style>
    <style:style style:name="P50" style:family="paragraph" style:parent-style-name="Standard">
      <style:paragraph-properties fo:text-align="justify" style:justify-single-word="false" style:text-autospace="none"/>
      <style:text-properties fo:color="#000000" style:font-name="Arial Unicode MS" officeooo:paragraph-rsid="00132e72" style:font-name-asian="Arial Unicode MS" style:font-name-complex="Arial Unicode MS"/>
    </style:style>
    <style:style style:name="P51" style:family="paragraph" style:parent-style-name="Standard">
      <style:paragraph-properties fo:text-align="justify" style:justify-single-word="false"/>
      <style:text-properties style:font-name="Arial" fo:font-size="12pt" officeooo:paragraph-rsid="00056b29"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132e72" style:font-size-asian="12pt" style:font-name-complex="Arial" style:font-size-complex="12pt" style:font-weight-complex="bold"/>
    </style:style>
    <style:style style:name="P53" style:family="paragraph" style:parent-style-name="Standard">
      <style:paragraph-properties fo:text-align="justify" style:justify-single-word="false"/>
      <style:text-properties style:font-name="Arial" fo:font-size="12pt" fo:font-weight="bold" officeooo:rsid="0021c071" officeooo:paragraph-rsid="00118d14" style:font-size-asian="12pt" style:font-weight-asian="bold" style:font-name-complex="Times New Roman" style:font-size-complex="12pt"/>
    </style:style>
    <style:style style:name="P54" style:family="paragraph" style:parent-style-name="Standard">
      <style:paragraph-properties fo:text-align="justify" style:justify-single-word="false" style:text-autospace="none"/>
      <style:text-properties style:font-name="Arial" fo:font-size="12pt" fo:font-style="italic" officeooo:paragraph-rsid="00132e72" style:font-name-asian="Arial" style:font-size-asian="12pt" style:font-style-asian="italic" style:font-name-complex="Arial" style:font-size-complex="12pt" style:font-style-complex="italic"/>
    </style:style>
    <style:style style:name="P55" style:family="paragraph" style:parent-style-name="Standard">
      <style:paragraph-properties fo:text-align="justify" style:justify-single-word="false" style:text-autospace="none"/>
      <style:text-properties style:font-name="Arial" fo:font-size="12pt" fo:font-style="italic" fo:font-weight="bold" officeooo:paragraph-rsid="00132e72" style:font-name-asian="Arial" style:font-size-asian="12pt" style:font-style-asian="italic" style:font-weight-asian="bold" style:font-name-complex="Arial" style:font-size-complex="12pt" style:font-style-complex="italic" style:font-weight-complex="bold"/>
    </style:style>
    <style:style style:name="P56" style:family="paragraph" style:parent-style-name="Standard" style:list-style-name="WW8Num1">
      <style:paragraph-properties fo:line-height="115%" fo:text-align="justify" style:justify-single-word="false"/>
      <style:text-properties style:font-name="Arial" officeooo:paragraph-rsid="000c4016" style:font-name-complex="Arial"/>
    </style:style>
    <style:style style:name="P57" style:family="paragraph" style:parent-style-name="Standard">
      <style:paragraph-properties fo:line-height="115%" fo:text-align="justify" style:justify-single-word="false"/>
      <style:text-properties style:font-name="Arial" officeooo:paragraph-rsid="000c4016" style:font-name-complex="Arial"/>
    </style:style>
    <style:style style:name="P58" style:family="paragraph" style:parent-style-name="Standard">
      <style:paragraph-properties fo:line-height="115%" fo:text-align="center" style:justify-single-word="false"/>
      <style:text-properties style:font-name="Arial" fo:font-weight="bold" officeooo:paragraph-rsid="000c4016" style:font-weight-asian="bold" style:font-name-complex="Arial"/>
    </style:style>
    <style:style style:name="P59" style:family="paragraph" style:parent-style-name="Standard">
      <style:paragraph-properties fo:text-align="justify" style:justify-single-word="false" style:text-autospace="none"/>
      <style:text-properties style:font-name="Arial" fo:font-weight="bold" officeooo:paragraph-rsid="00132e72" style:font-name-asian="Arial" style:font-weight-asian="bold" style:font-name-complex="Arial" style:font-style-complex="italic"/>
    </style:style>
    <style:style style:name="P60" style:family="paragraph" style:parent-style-name="Standard">
      <style:paragraph-properties fo:text-align="justify" style:justify-single-word="false" style:text-autospace="none"/>
      <style:text-properties style:font-name="Arial" fo:font-style="italic" officeooo:paragraph-rsid="00132e72" style:font-name-asian="Arial" style:font-style-asian="italic" style:font-name-complex="Arial" style:font-style-complex="italic"/>
    </style:style>
    <style:style style:name="P61" style:family="paragraph" style:parent-style-name="Standard">
      <style:paragraph-properties fo:text-align="start" style:justify-single-word="false"/>
      <style:text-properties style:font-name="Arial-BoldMT" fo:font-size="10.5pt" fo:font-weight="bold" officeooo:paragraph-rsid="00056b29" style:font-size-asian="10.5pt" style:font-weight-asian="bold"/>
    </style:style>
    <style:style style:name="P62" style:family="paragraph" style:parent-style-name="Standard">
      <style:paragraph-properties fo:text-align="justify" style:justify-single-word="false"/>
      <style:text-properties style:font-name="ArialMT" fo:font-size="10.5pt" officeooo:paragraph-rsid="00056b29" style:font-size-asian="10.5pt"/>
    </style:style>
    <style:style style:name="P63" style:family="paragraph" style:parent-style-name="Standard">
      <style:paragraph-properties fo:text-align="justify" style:justify-single-word="false"/>
      <style:text-properties style:font-name="Times New Roman1" officeooo:paragraph-rsid="0007bdc5" style:font-name-complex="Times New Roman"/>
    </style:style>
    <style:style style:name="P64" style:family="paragraph" style:parent-style-name="Standard">
      <style:paragraph-properties fo:text-align="justify" style:justify-single-word="false"/>
      <style:text-properties style:font-name="Times New Roman1" officeooo:paragraph-rsid="00082184" style:font-name-complex="Times New Roman"/>
    </style:style>
    <style:style style:name="P65" style:family="paragraph" style:parent-style-name="Standard">
      <style:paragraph-properties fo:text-align="justify" style:justify-single-word="false"/>
      <style:text-properties style:font-name="Times New Roman1" fo:font-size="10pt" style:text-underline-style="solid" style:text-underline-width="auto" style:text-underline-color="font-color" fo:font-weight="bold" officeooo:paragraph-rsid="0007bdc5" style:font-size-asian="10pt" style:font-weight-asian="bold"/>
    </style:style>
    <style:style style:name="P66" style:family="paragraph" style:parent-style-name="Standard">
      <style:text-properties style:font-name="Times New Roman1" fo:font-size="10pt" officeooo:paragraph-rsid="0007bdc5" style:font-size-asian="10pt"/>
    </style:style>
    <style:style style:name="P67" style:family="paragraph" style:parent-style-name="Standard">
      <style:text-properties style:font-name="Times New Roman1" officeooo:rsid="001dc0b3" officeooo:paragraph-rsid="0007bdc5"/>
    </style:style>
    <style:style style:name="P68" style:family="paragraph" style:parent-style-name="Standard">
      <style:text-properties style:font-name="Times New Roman1" officeooo:paragraph-rsid="0007bdc5"/>
    </style:style>
    <style:style style:name="P69" style:family="paragraph" style:parent-style-name="Standard">
      <style:paragraph-properties fo:text-align="justify" style:justify-single-word="false"/>
      <style:text-properties style:font-name="Times New Roman1" officeooo:paragraph-rsid="0007bdc5"/>
    </style:style>
    <style:style style:name="P70" style:family="paragraph" style:parent-style-name="Standard">
      <style:text-properties officeooo:paragraph-rsid="000afd68" style:font-weight-complex="bold"/>
    </style:style>
    <style:style style:name="P71" style:family="paragraph" style:parent-style-name="Standard">
      <style:text-properties fo:color="#626469" officeooo:paragraph-rsid="000afd68" style:language-asian="en" style:country-asian="US"/>
    </style:style>
    <style:style style:name="P72" style:family="paragraph" style:parent-style-name="Standard">
      <style:paragraph-properties fo:text-align="center" style:justify-single-word="false"/>
      <style:text-properties style:font-name="Arial" fo:font-weight="bold" officeooo:rsid="00132e72" officeooo:paragraph-rsid="00132e72" style:font-weight-asian="bold" style:font-name-complex="Times New Roman" style:font-weight-complex="bold"/>
    </style:style>
    <style:style style:name="P73" style:family="paragraph" style:parent-style-name="Standard">
      <style:paragraph-properties fo:line-height="115%" fo:text-align="center" style:justify-single-word="false"/>
      <style:text-properties officeooo:paragraph-rsid="000c4016"/>
    </style:style>
    <style:style style:name="P74" style:family="paragraph" style:parent-style-name="Standard" style:list-style-name="WW8Num1">
      <style:paragraph-properties fo:line-height="115%" fo:text-align="justify" style:justify-single-word="false"/>
      <style:text-properties officeooo:paragraph-rsid="000c4016"/>
    </style:style>
    <style:style style:name="P75" style:family="paragraph" style:parent-style-name="Standard">
      <style:paragraph-properties fo:line-height="150%"/>
      <style:text-properties officeooo:paragraph-rsid="000de712"/>
    </style:style>
    <style:style style:name="P76" style:family="paragraph" style:parent-style-name="Standard">
      <style:paragraph-properties fo:text-align="justify" style:justify-single-word="false"/>
      <style:text-properties fo:font-size="10pt" officeooo:paragraph-rsid="00132e72" style:font-size-asian="10pt" style:font-size-complex="10pt"/>
    </style:style>
    <style:style style:name="P77" style:family="paragraph" style:parent-style-name="Standard">
      <style:paragraph-properties fo:text-align="justify" style:justify-single-word="false"/>
      <style:text-properties fo:font-size="14pt" fo:font-weight="bold" officeooo:paragraph-rsid="00118d14" style:font-size-asian="14pt" style:font-weight-asian="bold" style:font-name-complex="Times New Roman" style:font-size-complex="14pt" style:font-weight-complex="bold"/>
    </style:style>
    <style:style style:name="P78" style:family="paragraph" style:parent-style-name="Standard">
      <style:paragraph-properties fo:text-align="justify" style:justify-single-word="false"/>
      <style:text-properties fo:font-size="12pt" fo:font-weight="bold" officeooo:paragraph-rsid="00118d14" style:font-size-asian="12pt" style:font-weight-asian="bold" style:font-name-complex="Times New Roman" style:font-size-complex="12pt" style:font-weight-complex="bold"/>
    </style:style>
    <style:style style:name="P79" style:family="paragraph" style:parent-style-name="Standard">
      <style:paragraph-properties fo:text-align="justify" style:justify-single-word="false"/>
      <style:text-properties fo:font-size="12pt" fo:font-weight="bold" officeooo:paragraph-rsid="00132e72" style:font-size-asian="12pt" style:font-weight-asian="bold" style:font-size-complex="12pt"/>
    </style:style>
    <style:style style:name="P80" style:family="paragraph" style:parent-style-name="Standard">
      <style:paragraph-properties fo:text-align="justify" style:justify-single-word="false"/>
      <style:text-properties fo:font-size="12pt" officeooo:paragraph-rsid="00132e72" style:font-size-asian="12pt" style:font-size-complex="12pt"/>
    </style:style>
    <style:style style:name="P81" style:family="paragraph" style:parent-style-name="Standard">
      <style:paragraph-properties fo:text-align="justify" style:justify-single-word="false"/>
      <style:text-properties fo:font-weight="bold" officeooo:paragraph-rsid="00132e72" style:font-weight-asian="bold"/>
    </style:style>
    <style:style style:name="P82" style:family="paragraph" style:parent-style-name="Standard">
      <style:paragraph-properties fo:text-align="justify" style:justify-single-word="false"/>
      <style:text-properties fo:font-weight="bold" officeooo:paragraph-rsid="00135ca5" style:font-weight-asian="bold"/>
    </style:style>
    <style:style style:name="P83" style:family="paragraph" style:parent-style-name="Standard">
      <style:paragraph-properties fo:text-align="center" style:justify-single-word="false"/>
      <style:text-properties fo:font-weight="bold" officeooo:paragraph-rsid="00132e72" style:font-weight-asian="bold" style:font-weight-complex="bold"/>
    </style:style>
    <style:style style:name="P84" style:family="paragraph" style:parent-style-name="Standard" style:list-style-name="WW8Num1">
      <style:paragraph-properties fo:text-align="justify" style:justify-single-word="false"/>
      <style:text-properties fo:color="#231f20" officeooo:paragraph-rsid="00132e72"/>
    </style:style>
    <style:style style:name="P85" style:family="paragraph" style:parent-style-name="Standard">
      <style:text-properties officeooo:paragraph-rsid="00132e72"/>
    </style:style>
    <style:style style:name="P86" style:family="paragraph" style:parent-style-name="Standard">
      <style:paragraph-properties fo:text-align="justify" style:justify-single-word="false"/>
      <style:text-properties style:font-name="Arial" fo:font-size="12pt" officeooo:paragraph-rsid="00132e72" style:font-size-asian="12pt" style:font-name-complex="Arial" style:font-size-complex="12pt"/>
    </style:style>
    <style:style style:name="P87" style:family="paragraph" style:parent-style-name="Standard">
      <style:paragraph-properties fo:text-align="justify" style:justify-single-word="false"/>
      <style:text-properties style:font-name="Arial" fo:font-size="12pt" officeooo:paragraph-rsid="00135ca5" style:font-size-asian="12pt" style:font-name-complex="Arial" style:font-size-complex="12pt"/>
    </style:style>
    <style:style style:name="P88" style:family="paragraph" style:parent-style-name="Standard">
      <style:paragraph-properties fo:text-align="justify" style:justify-single-word="false"/>
      <style:text-properties style:font-name="Arial" officeooo:paragraph-rsid="00135ca5" style:font-name-complex="Arial"/>
    </style:style>
    <style:style style:name="P89" style:family="paragraph" style:parent-style-name="Standard">
      <style:paragraph-properties fo:text-align="justify" style:justify-single-word="false"/>
      <style:text-properties style:text-underline-style="solid" style:text-underline-width="auto" style:text-underline-color="font-color" fo:font-weight="bold" officeooo:paragraph-rsid="00135ca5" style:font-weight-asian="bold"/>
    </style:style>
    <style:style style:name="P90" style:family="paragraph" style:parent-style-name="Standard">
      <style:paragraph-properties fo:text-align="start" style:justify-single-word="false"/>
      <style:text-properties officeooo:paragraph-rsid="00135ca5"/>
    </style:style>
    <style:style style:name="P91" style:family="paragraph" style:parent-style-name="Standard">
      <style:paragraph-properties fo:text-align="justify" style:justify-single-word="false"/>
      <style:text-properties style:font-name="CIDFont+F1" fo:font-size="11pt" officeooo:paragraph-rsid="00135ca5" style:font-size-asian="11pt" style:font-name-complex="CIDFont+F1"/>
    </style:style>
    <style:style style:name="P92" style:family="paragraph" style:parent-style-name="Standard">
      <style:text-properties officeooo:paragraph-rsid="00135ca5"/>
    </style:style>
    <style:style style:name="P93" style:family="paragraph" style:parent-style-name="Standard">
      <style:paragraph-properties fo:margin-top="0.423cm" fo:margin-bottom="0cm" style:contextual-spacing="false" fo:line-height="100%" fo:text-align="justify" style:justify-single-word="false"/>
      <style:text-properties style:font-name="Arial" officeooo:paragraph-rsid="000be680" style:font-name-complex="Arial"/>
    </style:style>
    <style:style style:name="P94" style:family="paragraph" style:parent-style-name="Standard">
      <style:paragraph-properties fo:margin-top="0.423cm" fo:margin-bottom="0cm" style:contextual-spacing="false" fo:line-height="100%" fo:text-align="justify" style:justify-single-word="false"/>
      <style:text-properties style:font-name="Arial" fo:font-weight="bold" officeooo:paragraph-rsid="000be680" style:font-name-asian="Calibri" style:font-weight-asian="bold" style:font-name-complex="Arial"/>
    </style:style>
    <style:style style:name="P95" style:family="paragraph" style:parent-style-name="Standard">
      <style:paragraph-properties fo:margin-top="0.423cm" fo:margin-bottom="0cm" style:contextual-spacing="false" fo:line-height="100%" fo:text-align="center" style:justify-single-word="false"/>
      <style:text-properties style:font-name="Arial" style:text-underline-style="solid" style:text-underline-width="auto" style:text-underline-color="font-color" fo:font-weight="bold" officeooo:paragraph-rsid="000be680" style:font-name-asian="Calibri" style:font-weight-asian="bold" style:font-name-complex="Arial"/>
    </style:style>
    <style:style style:name="P96" style:family="paragraph" style:parent-style-name="Standard">
      <style:paragraph-properties fo:margin-top="0.423cm" fo:margin-bottom="0cm" style:contextual-spacing="false" fo:line-height="100%" fo:text-align="center" style:justify-single-word="false"/>
      <style:text-properties style:font-name="Arial" style:text-underline-style="solid" style:text-underline-width="auto" style:text-underline-color="font-color" fo:font-weight="bold" officeooo:paragraph-rsid="000de712" style:font-name-asian="Calibri" style:font-weight-asian="bold" style:font-name-complex="Arial"/>
    </style:style>
    <style:style style:name="P97" style:family="paragraph" style:parent-style-name="Standard">
      <style:paragraph-properties fo:margin-top="0.423cm" fo:margin-bottom="0cm" style:contextual-spacing="false" fo:line-height="100%" fo:text-align="justify" style:justify-single-word="false"/>
      <style:text-properties style:font-name="Arial" officeooo:paragraph-rsid="000be680" style:letter-kerning="true" style:font-name-asian="SimSun1" style:language-asian="zh" style:country-asian="CN" style:font-name-complex="Arial" style:language-complex="hi" style:country-complex="IN"/>
    </style:style>
    <style:style style:name="P98" style:family="paragraph" style:parent-style-name="Standard">
      <style:paragraph-properties fo:margin-top="0.423cm" fo:margin-bottom="0cm" style:contextual-spacing="false" fo:line-height="100%" fo:text-align="justify" style:justify-single-word="false"/>
      <style:text-properties officeooo:paragraph-rsid="000be680"/>
    </style:style>
    <style:style style:name="P99" style:family="paragraph" style:parent-style-name="Standard">
      <style:paragraph-properties fo:margin-top="0.423cm" fo:margin-bottom="0cm" style:contextual-spacing="false" fo:line-height="100%" fo:text-align="justify" style:justify-single-word="false"/>
      <style:text-properties officeooo:paragraph-rsid="000de712"/>
    </style:style>
    <style:style style:name="P100" style:family="paragraph" style:parent-style-name="Standard">
      <style:paragraph-properties fo:margin-top="0.423cm" fo:margin-bottom="0cm" style:contextual-spacing="false" fo:line-height="100%"/>
      <style:text-properties officeooo:paragraph-rsid="000be680"/>
    </style:style>
    <style:style style:name="P101" style:family="paragraph" style:parent-style-name="Standard">
      <style:paragraph-properties fo:margin-top="0.423cm" fo:margin-bottom="0cm" style:contextual-spacing="false" fo:text-align="justify" style:justify-single-word="false"/>
      <style:text-properties officeooo:paragraph-rsid="000be680"/>
    </style:style>
    <style:style style:name="P102" style:family="paragraph" style:parent-style-name="Standard">
      <style:paragraph-properties fo:margin-top="0.423cm" fo:margin-bottom="0.494cm" style:contextual-spacing="false" fo:line-height="100%" fo:text-align="justify" style:justify-single-word="false"/>
      <style:text-properties style:font-name="Arial" fo:language="en" fo:country="US" officeooo:paragraph-rsid="000be680" style:font-name-asian="Times New Roman" style:language-asian="es" style:country-asian="ES" style:font-name-complex="Arial" style:font-style-complex="italic" style:font-weight-complex="bold"/>
    </style:style>
    <style:style style:name="P103" style:family="paragraph" style:parent-style-name="Standard">
      <style:paragraph-properties fo:margin-top="0.423cm" fo:margin-bottom="0.353cm" style:contextual-spacing="false" fo:line-height="100%" fo:text-align="justify" style:justify-single-word="false"/>
      <style:text-properties style:font-name="Arial2" fo:font-size="12pt" fo:font-weight="bold" officeooo:paragraph-rsid="000fcf10" style:font-size-asian="12pt" style:font-weight-asian="bold" style:font-name-complex="Arial3" style:font-size-complex="12pt"/>
    </style:style>
    <style:style style:name="P104" style:family="paragraph" style:parent-style-name="Standard">
      <style:paragraph-properties fo:margin-top="0.423cm" fo:margin-bottom="0.353cm" style:contextual-spacing="false" fo:text-align="justify" style:justify-single-word="false"/>
      <style:text-properties style:font-name="Arial2" fo:font-size="12pt" fo:font-weight="bold" officeooo:paragraph-rsid="000fcf10" style:font-size-asian="12pt" style:font-weight-asian="bold" style:font-name-complex="Arial3" style:font-size-complex="12pt"/>
    </style:style>
    <style:style style:name="P105" style:family="paragraph" style:parent-style-name="Standard">
      <style:paragraph-properties fo:margin-top="0.423cm" fo:margin-bottom="0.353cm" style:contextual-spacing="false" fo:line-height="100%" fo:text-align="justify" style:justify-single-word="false"/>
      <style:text-properties style:font-name="Arial2" fo:font-size="12pt" fo:font-weight="bold" officeooo:paragraph-rsid="000fcf10" style:font-size-asian="12pt" style:font-weight-asian="bold" style:font-name-complex="Arial3" style:font-size-complex="12pt" style:font-weight-complex="bold"/>
    </style:style>
    <style:style style:name="P106" style:family="paragraph" style:parent-style-name="Standard">
      <style:paragraph-properties fo:margin-left="0cm" fo:margin-right="0cm" fo:text-align="justify" style:justify-single-word="false" fo:text-indent="1.249cm" style:auto-text-indent="false"/>
      <style:text-properties fo:font-size="12pt" officeooo:paragraph-rsid="00132e72" style:font-size-asian="12pt" style:font-size-complex="12pt"/>
    </style:style>
    <style:style style:name="P107" style:family="paragraph" style:parent-style-name="Standard">
      <style:paragraph-properties fo:margin-left="0cm" fo:margin-right="0cm" fo:text-align="justify" style:justify-single-word="false" fo:text-indent="1.249cm" style:auto-text-indent="false"/>
      <style:text-properties fo:font-size="12pt" officeooo:paragraph-rsid="00141e9e" style:font-size-asian="12pt"/>
    </style:style>
    <style:style style:name="P108" style:family="paragraph" style:parent-style-name="Standard">
      <style:paragraph-properties fo:margin-left="0cm" fo:margin-right="0cm" fo:text-align="justify" style:justify-single-word="false" fo:text-indent="1.249cm" style:auto-text-indent="false"/>
      <style:text-properties fo:font-size="12pt" fo:font-weight="bold" officeooo:paragraph-rsid="00132e72" style:font-size-asian="12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1.249cm" style:auto-text-indent="false"/>
      <style:text-properties fo:font-size="12pt" fo:font-weight="bold" officeooo:paragraph-rsid="00141e9e" style:font-size-asian="12pt" style:font-weight-asian="bold" style:font-size-complex="12pt"/>
    </style:style>
    <style:style style:name="P110" style:family="paragraph" style:parent-style-name="Standard">
      <style:paragraph-properties fo:margin-left="0cm" fo:margin-right="0cm" fo:text-align="justify" style:justify-single-word="false" fo:text-indent="1.249cm" style:auto-text-indent="false"/>
      <style:text-properties officeooo:paragraph-rsid="00132e72"/>
    </style:style>
    <style:style style:name="P111" style:family="paragraph" style:parent-style-name="Standard">
      <style:paragraph-properties fo:margin-left="0cm" fo:margin-right="0cm" fo:text-align="justify" style:justify-single-word="false" fo:text-indent="1.249cm" style:auto-text-indent="false"/>
      <style:text-properties officeooo:paragraph-rsid="00141e9e"/>
    </style:style>
    <style:style style:name="P112" style:family="paragraph" style:parent-style-name="Standard">
      <style:paragraph-properties fo:margin-left="0cm" fo:margin-right="0cm" fo:text-align="justify" style:justify-single-word="false" fo:text-indent="1.249cm" style:auto-text-indent="false"/>
      <style:text-properties style:font-name="Arial" fo:font-size="12pt" officeooo:rsid="001e11b1" officeooo:paragraph-rsid="00132e72" style:font-size-asian="12pt" style:font-name-complex="Times New Roman" style:font-size-complex="12pt"/>
    </style:style>
    <style:style style:name="P113"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fo:font-weight="bold" officeooo:paragraph-rsid="00132e72" style:font-weight-asian="bold" style:font-weight-complex="bold"/>
    </style:style>
    <style:style style:name="P114" style:family="paragraph" style:parent-style-name="Standard">
      <style:paragraph-properties fo:margin-left="0cm" fo:margin-right="0cm" fo:text-align="justify" style:justify-single-word="false" fo:text-indent="1.249cm" style:auto-text-indent="false"/>
      <style:text-properties fo:font-weight="bold" officeooo:paragraph-rsid="00132e72" style:font-weight-asian="bold"/>
    </style:style>
    <style:style style:name="P115" style:family="paragraph" style:parent-style-name="Standard">
      <style:paragraph-properties fo:margin-left="0cm" fo:margin-right="0cm" fo:text-align="justify" style:justify-single-word="false" fo:text-indent="1.249cm" style:auto-text-indent="false"/>
      <style:text-properties fo:font-weight="bold" officeooo:paragraph-rsid="00135ca5" style:font-weight-asian="bold"/>
    </style:style>
    <style:style style:name="P116" style:family="paragraph" style:parent-style-name="Standard">
      <style:paragraph-properties fo:margin-left="0cm" fo:margin-right="0cm" fo:text-align="justify" style:justify-single-word="false" fo:text-indent="1.249cm" style:auto-text-indent="false"/>
      <style:text-properties style:font-name="Times New Roman1" fo:font-size="12pt" fo:language="es" fo:country="ES" officeooo:rsid="0015f6ac" officeooo:paragraph-rsid="00141e9e" style:font-size-asian="12pt"/>
    </style:style>
    <style:style style:name="P117" style:family="paragraph" style:parent-style-name="Standard">
      <style:paragraph-properties fo:margin-left="0cm" fo:margin-right="0cm" fo:text-align="justify" style:justify-single-word="false" fo:text-indent="0cm" style:auto-text-indent="false" style:text-autospace="none"/>
      <style:text-properties officeooo:paragraph-rsid="00132e72"/>
    </style:style>
    <style:style style:name="P118" style:family="paragraph" style:parent-style-name="Standard">
      <style:paragraph-properties fo:margin-left="1.355cm" fo:margin-right="0cm" fo:text-align="justify" style:justify-single-word="false" fo:text-indent="0cm" style:auto-text-indent="false"/>
      <style:text-properties fo:color="#231f20" officeooo:paragraph-rsid="00132e72"/>
    </style:style>
    <style:style style:name="P119" style:family="paragraph" style:parent-style-name="Standard">
      <style:paragraph-properties fo:margin-left="1.355cm" fo:margin-right="0cm" fo:text-align="justify" style:justify-single-word="false" fo:text-indent="0cm" style:auto-text-indent="false"/>
      <style:text-properties officeooo:paragraph-rsid="00132e72"/>
    </style:style>
    <style:style style:name="P120" style:family="paragraph" style:parent-style-name="Standard" style:master-page-name="Standard">
      <style:paragraph-properties fo:margin-left="0cm" fo:margin-right="2.508cm" fo:text-align="center" style:justify-single-word="false" fo:orphans="0" fo:widows="0" fo:text-indent="0cm" style:auto-text-indent="false" style:page-number="auto">
        <style:tab-stops>
          <style:tab-stop style:position="2.538cm"/>
          <style:tab-stop style:position="5.078cm"/>
          <style:tab-stop style:position="7.618cm"/>
          <style:tab-stop style:position="10.158cm"/>
          <style:tab-stop style:position="12.698cm"/>
        </style:tab-stops>
      </style:paragraph-properties>
      <style:text-properties officeooo:paragraph-rsid="00132e72"/>
    </style:style>
    <style:style style:name="P121" style:family="paragraph" style:parent-style-name="Standard">
      <style:paragraph-properties fo:margin-left="0cm" fo:margin-right="2.508cm" fo:text-align="center"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officeooo:paragraph-rsid="00132e72"/>
    </style:style>
    <style:style style:name="P122" style:family="paragraph" style:parent-style-name="Standard">
      <style:paragraph-properties fo:margin-left="0cm" fo:margin-right="2.50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fo:font-weight="bold" officeooo:paragraph-rsid="00141e9e" style:font-size-asian="12pt" style:font-weight-asian="bold"/>
    </style:style>
    <style:style style:name="P123"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officeooo:paragraph-rsid="00141e9e" style:font-size-asian="12pt"/>
    </style:style>
    <style:style style:name="P124"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officeooo:paragraph-rsid="00141e9e"/>
    </style:style>
    <style:style style:name="P125" style:family="paragraph" style:parent-style-name="Text_20_body">
      <style:paragraph-properties fo:text-align="justify" style:justify-single-word="false"/>
      <style:text-properties fo:font-size="12pt" fo:font-weight="normal" officeooo:paragraph-rsid="000448f8" style:font-size-asian="12pt" style:font-weight-asian="normal" style:font-name-complex="Times New Roman" style:font-size-complex="12pt" style:font-weight-complex="normal"/>
    </style:style>
    <style:style style:name="P126" style:family="paragraph" style:parent-style-name="Text_20_body">
      <style:paragraph-properties fo:text-align="center" style:justify-single-word="false"/>
      <style:text-properties style:font-name="Times New Roman" fo:font-size="11pt" fo:font-weight="bold" officeooo:paragraph-rsid="000afd68" style:font-size-asian="11pt" style:font-weight-asian="bold" style:font-name-complex="Times New Roman" style:font-size-complex="11pt" style:font-weight-complex="bold"/>
    </style:style>
    <style:style style:name="P127" style:family="paragraph" style:parent-style-name="Text_20_body">
      <style:paragraph-properties fo:text-align="center" style:justify-single-word="false"/>
      <style:text-properties officeooo:paragraph-rsid="000afd68"/>
    </style:style>
    <style:style style:name="P128" style:family="paragraph" style:parent-style-name="Text_20_body">
      <style:text-properties fo:font-size="11pt" officeooo:paragraph-rsid="000afd68" style:font-size-asian="11pt" style:font-size-complex="11pt"/>
    </style:style>
    <style:style style:name="P129" style:family="paragraph" style:parent-style-name="Text_20_body">
      <style:paragraph-properties fo:margin-top="0cm" fo:margin-bottom="0.499cm" style:contextual-spacing="false" fo:text-align="justify" style:justify-single-word="false"/>
      <style:text-properties officeooo:paragraph-rsid="000afd68"/>
    </style:style>
    <style:style style:name="P130" style:family="paragraph" style:parent-style-name="Heading">
      <style:paragraph-properties fo:margin-left="0cm" fo:margin-right="0cm" fo:text-align="justify" style:justify-single-word="false" fo:text-indent="1.249cm" style:auto-text-indent="false"/>
      <style:text-properties officeooo:paragraph-rsid="00135ca5"/>
    </style:style>
    <style:style style:name="P131" style:family="paragraph" style:parent-style-name="List_20_Paragraph">
      <style:paragraph-properties fo:line-height="150%" fo:text-align="justify" style:justify-single-word="false"/>
      <style:text-properties style:font-name="Arial2" officeooo:paragraph-rsid="000de712" style:font-name-complex="Arial3" style:font-size-complex="12pt"/>
    </style:style>
    <style:style style:name="P132" style:family="paragraph" style:parent-style-name="List_20_Paragraph">
      <style:paragraph-properties fo:line-height="150%"/>
      <style:text-properties style:font-name="Arial2" officeooo:paragraph-rsid="000de712" style:font-name-complex="Arial3" style:font-size-complex="12pt"/>
    </style:style>
    <style:style style:name="P133" style:family="paragraph" style:parent-style-name="List_20_Paragraph" style:list-style-name="WW8Num2">
      <style:paragraph-properties fo:margin-left="1.88cm" fo:margin-right="0cm" fo:margin-top="0.423cm" fo:margin-bottom="0cm" style:contextual-spacing="true" fo:line-height="100%" fo:text-align="justify" style:justify-single-word="false" fo:text-indent="-0.635cm" style:auto-text-indent="false"/>
      <style:text-properties style:font-name="Arial" officeooo:paragraph-rsid="000be680" style:font-name-complex="Arial"/>
    </style:style>
    <style:style style:name="P134" style:family="paragraph" style:parent-style-name="List_20_Paragraph" style:list-style-name="WWNum1">
      <style:paragraph-properties fo:margin-top="0cm" fo:margin-bottom="0.282cm" style:contextual-spacing="false" fo:line-height="150%" fo:text-align="justify" style:justify-single-word="false" fo:orphans="2" fo:widows="2" fo:hyphenation-ladder-count="no-limit"/>
      <style:text-properties style:font-name="Arial" fo:font-size="12pt" fo:font-weight="normal" officeooo:paragraph-rsid="000de712" style:font-size-asian="12pt" style:font-weight-asian="normal" style:font-name-complex="Times New Roman" style:font-size-complex="12pt" style:font-weight-complex="normal" fo:hyphenate="true" fo:hyphenation-remain-char-count="2" fo:hyphenation-push-char-count="2"/>
    </style:style>
    <style:style style:name="P135" style:family="paragraph" style:parent-style-name="List_20_Paragraph" style:list-style-name="WWNum1">
      <style:paragraph-properties fo:margin-top="0cm" fo:margin-bottom="0.282cm" style:contextual-spacing="false" fo:line-height="150%" fo:text-align="justify" style:justify-single-word="false" fo:orphans="2" fo:widows="2" fo:hyphenation-ladder-count="no-limit"/>
      <style:text-properties officeooo:paragraph-rsid="000de712" fo:hyphenate="true" fo:hyphenation-remain-char-count="2" fo:hyphenation-push-char-count="2"/>
    </style:style>
    <style:style style:name="P136" style:family="paragraph" style:parent-style-name="List_20_Paragraph" style:list-style-name="WWNum1">
      <style:paragraph-properties fo:margin-top="0cm" fo:margin-bottom="0.282cm" style:contextual-spacing="false" fo:line-height="150%" fo:orphans="2" fo:widows="2" fo:hyphenation-ladder-count="no-limit"/>
      <style:text-properties officeooo:paragraph-rsid="000de712" fo:hyphenate="true" fo:hyphenation-remain-char-count="2" fo:hyphenation-push-char-count="2"/>
    </style:style>
    <style:style style:name="P137" style:family="paragraph" style:parent-style-name="List_20_Paragraph">
      <style:paragraph-properties fo:margin-left="0cm" fo:margin-right="0cm" fo:line-height="150%" fo:text-align="justify" style:justify-single-word="false" fo:text-indent="0cm" style:auto-text-indent="false"/>
      <style:text-properties style:font-name="Arial2" officeooo:paragraph-rsid="000de712" style:font-name-complex="Arial3" style:font-size-complex="12pt"/>
    </style:style>
    <style:style style:name="P138" style:family="paragraph" style:parent-style-name="Title">
      <style:paragraph-properties fo:text-align="justify" style:justify-single-word="false"/>
      <style:text-properties officeooo:paragraph-rsid="00141e9e"/>
    </style:style>
    <style:style style:name="P139" style:family="paragraph" style:parent-style-name="Title">
      <style:paragraph-properties fo:text-align="justify" style:justify-single-word="false"/>
      <style:text-properties fo:font-size="12pt" fo:font-weight="bold" officeooo:paragraph-rsid="00141e9e" style:font-size-asian="12pt" style:font-weight-asian="bold" style:font-size-complex="12pt"/>
    </style:style>
    <style:style style:name="P140" style:family="paragraph" style:parent-style-name="Normal_20__28_Web_29_">
      <style:paragraph-properties fo:margin-top="0.494cm" fo:margin-bottom="0.494cm" style:contextual-spacing="false" style:line-height-at-least="0.572cm" fo:text-align="justify" style:justify-single-word="false"/>
      <style:text-properties officeooo:paragraph-rsid="000afd68"/>
    </style:style>
    <style:style style:name="P141" style:family="paragraph" style:parent-style-name="Normal_20__28_Web_29_">
      <style:paragraph-properties fo:margin-top="0.423cm" fo:margin-bottom="0cm" style:contextual-spacing="false" fo:text-align="justify" style:justify-single-word="false"/>
      <style:text-properties style:font-name="Arial" fo:font-size="11pt" officeooo:paragraph-rsid="000be680" style:font-name-asian="Calibri" style:font-size-asian="11pt" style:font-name-complex="Arial" style:font-size-complex="11pt"/>
    </style:style>
    <style:style style:name="P142" style:family="paragraph" style:parent-style-name="Normal_20__28_Web_29_">
      <style:paragraph-properties fo:margin-top="0.423cm" fo:margin-bottom="0cm" style:contextual-spacing="false" fo:text-align="justify" style:justify-single-word="false"/>
      <style:text-properties style:font-name="Arial" fo:font-size="11pt" officeooo:paragraph-rsid="000be680" style:font-size-asian="11pt" style:font-name-complex="Arial" style:font-size-complex="11pt"/>
    </style:style>
    <style:style style:name="P143" style:family="paragraph" style:parent-style-name="Default">
      <style:paragraph-properties fo:line-height="150%" fo:text-align="justify" style:justify-single-word="false"/>
      <style:text-properties style:font-name="Arial2" fo:font-size="12pt" officeooo:paragraph-rsid="000de712" style:font-size-asian="12pt" style:font-name-complex="Arial3" style:font-size-complex="12pt"/>
    </style:style>
    <style:style style:name="P144" style:family="paragraph" style:parent-style-name="Default">
      <style:paragraph-properties fo:line-height="150%" fo:text-align="justify" style:justify-single-word="false"/>
      <style:text-properties officeooo:paragraph-rsid="000de712"/>
    </style:style>
    <style:style style:name="P145" style:family="paragraph" style:parent-style-name="Default" style:list-style-name="WW8Num2">
      <style:paragraph-properties fo:text-align="justify" style:justify-single-word="false"/>
      <style:text-properties style:font-name="Arial" fo:font-size="12pt" fo:font-weight="bold" officeooo:paragraph-rsid="00132e72" style:font-name-asian="Arial Unicode MS" style:font-size-asian="12pt" style:font-weight-asian="bold" style:font-name-complex="Arial" style:font-size-complex="12pt" style:font-weight-complex="bold"/>
    </style:style>
    <style:style style:name="P146" style:family="paragraph" style:parent-style-name="Default">
      <style:paragraph-properties fo:text-align="justify" style:justify-single-word="false"/>
      <style:text-properties style:font-name="Arial" fo:font-size="12pt" fo:font-weight="bold" officeooo:paragraph-rsid="00132e72" style:font-name-asian="Arial Unicode MS" style:font-size-asian="12pt" style:font-weight-asian="bold" style:font-name-complex="Arial" style:font-size-complex="12pt" style:font-weight-complex="bold"/>
    </style:style>
    <style:style style:name="P147" style:family="paragraph" style:parent-style-name="Default">
      <style:paragraph-properties fo:text-align="justify" style:justify-single-word="false"/>
      <style:text-properties style:font-name="Arial" fo:font-size="12pt" officeooo:paragraph-rsid="00132e72" style:font-size-asian="12pt" style:font-name-complex="Arial" style:font-size-complex="12pt"/>
    </style:style>
    <style:style style:name="P148" style:family="paragraph" style:parent-style-name="Footer">
      <style:paragraph-properties fo:text-align="center" style:justify-single-word="false"/>
    </style:style>
    <style:style style:name="P149" style:family="paragraph" style:parent-style-name="western">
      <style:paragraph-properties fo:margin-top="0.494cm" fo:margin-bottom="0.349cm" style:contextual-spacing="false" fo:text-align="justify" style:justify-single-word="false"/>
      <style:text-properties style:font-name="Arial" fo:font-size="11pt" officeooo:paragraph-rsid="000be680" style:font-size-asian="11pt" style:font-name-complex="Arial" style:font-size-complex="11pt"/>
    </style:style>
    <style:style style:name="P150" style:family="paragraph" style:parent-style-name="new81">
      <style:paragraph-properties fo:margin-top="0.494cm" fo:margin-bottom="0cm" style:contextual-spacing="false" fo:text-align="justify" style:justify-single-word="false" fo:background-color="#ffffff">
        <style:background-image/>
      </style:paragraph-properties>
      <style:text-properties style:font-name="Arial" fo:font-size="11pt" officeooo:paragraph-rsid="000be680" style:font-size-asian="11pt" style:font-name-complex="Arial" style:font-size-complex="11pt"/>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Arial" fo:font-size="14pt" style:text-underline-style="solid" style:text-underline-width="auto" style:text-underline-color="font-color" fo:font-weight="bold" officeooo:rsid="0009a750" style:font-size-asian="14pt" style:font-weight-asian="bold" style:font-name-complex="Arial" style:font-size-complex="14pt"/>
    </style:style>
    <style:style style:name="T3" style:family="text">
      <style:text-properties style:font-name="Arial" fo:font-size="14pt" style:text-underline-style="solid" style:text-underline-width="auto" style:text-underline-color="font-color" fo:font-weight="bold" officeooo:rsid="0004f2f1" style:font-size-asian="14pt" style:font-weight-asian="bold" style:font-name-complex="Arial" style:font-size-complex="14pt" style:font-weight-complex="normal"/>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style:text-underline-style="none" fo:font-weight="bold" style:font-size-asian="14pt" style:font-weight-asian="bold" style:font-name-complex="Arial" style:font-size-complex="14pt"/>
    </style:style>
    <style:style style:name="T6" style:family="text">
      <style:text-properties style:font-name="Arial" fo:font-size="14pt" style:text-underline-style="none" fo:font-weight="bold" officeooo:rsid="0004f2f1" style:font-size-asian="14pt" style:font-weight-asian="bold" style:font-name-complex="Arial" style:font-size-complex="14pt" style:font-weight-complex="normal"/>
    </style:style>
    <style:style style:name="T7" style:family="text">
      <style:text-properties style:font-name="Arial" fo:font-size="14pt" style:text-underline-style="none" fo:font-weight="bold" officeooo:rsid="00118d14" style:font-size-asian="14pt" style:font-weight-asian="bold" style:font-name-complex="Arial" style:font-size-complex="14pt" style:font-weight-complex="normal"/>
    </style:style>
    <style:style style:name="T8" style:family="text">
      <style:text-properties style:font-name="Arial" style:font-name-complex="Arial"/>
    </style:style>
    <style:style style:name="T9" style:family="text">
      <style:text-properties style:font-name="Arial" officeooo:rsid="000be680" style:font-name-complex="Arial"/>
    </style:style>
    <style:style style:name="T10" style:family="text">
      <style:text-properties style:font-name="Arial" style:font-name-complex="Arial" style:font-weight-complex="normal"/>
    </style:style>
    <style:style style:name="T11" style:family="text">
      <style:text-properties style:font-name="Arial" fo:language="en" fo:country="US" style:font-name-asian="Times New Roman" style:language-asian="es" style:country-asian="ES" style:font-name-complex="Arial" style:font-style-complex="italic" style:font-weight-complex="bold"/>
    </style:style>
    <style:style style:name="T12" style:family="text">
      <style:text-properties style:font-name="Arial" style:font-name-asian="Calibri"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weight="bold" style:font-weight-asian="bold" style:font-name-complex="Arial"/>
    </style:style>
    <style:style style:name="T16" style:family="text">
      <style:text-properties style:font-name="Arial" fo:font-weight="bold" style:font-name-asian="Arial" style:font-weight-asian="bold" style:font-name-complex="Arial"/>
    </style:style>
    <style:style style:name="T17" style:family="text">
      <style:text-properties style:font-name="Arial" fo:font-size="12pt" style:font-size-asian="12pt" style:font-name-complex="Times New Roman" style:font-size-complex="12pt"/>
    </style:style>
    <style:style style:name="T18" style:family="text">
      <style:text-properties style:font-name="Arial" fo:font-size="12pt" officeooo:rsid="001e11b1" style:font-size-asian="12pt" style:font-name-complex="Times New Roman" style:font-size-complex="12pt"/>
    </style:style>
    <style:style style:name="T19" style:family="text">
      <style:text-properties style:font-name="Arial" fo:font-size="12pt" officeooo:rsid="001f4ebc" style:font-size-asian="12pt" style:font-name-complex="Times New Roman" style:font-size-complex="12pt"/>
    </style:style>
    <style:style style:name="T20" style:family="text">
      <style:text-properties style:font-name="Arial" fo:font-size="12pt" officeooo:rsid="0018d9d0" style:font-size-asian="12pt" style:font-name-complex="Times New Roman" style:font-size-complex="12pt"/>
    </style:style>
    <style:style style:name="T21" style:family="text">
      <style:text-properties style:font-name="Arial" fo:font-size="12pt" style:font-size-asian="12pt" style:font-name-complex="Arial" style:font-size-complex="12pt" style:font-weight-complex="bold"/>
    </style:style>
    <style:style style:name="T22" style:family="text">
      <style:text-properties style:font-name="Arial" fo:font-size="12pt" fo:font-style="italic" style:font-name-asian="Arial" style:font-size-asian="12pt" style:font-style-asian="italic" style:font-name-complex="Arial" style:font-size-complex="12pt" style:font-style-complex="italic"/>
    </style:style>
    <style:style style:name="T23" style:family="text">
      <style:text-properties style:font-name="Arial" fo:font-size="12pt" fo:font-style="italic" officeooo:rsid="001f4ebc" style:font-name-asian="Arial" style:font-size-asian="12pt" style:font-style-asian="italic" style:font-name-complex="Arial" style:font-size-complex="12pt" style:font-style-complex="italic"/>
    </style:style>
    <style:style style:name="T24" style:family="text">
      <style:text-properties style:font-name="Arial" fo:font-size="12pt" fo:font-style="italic" officeooo:rsid="001e11b1" style:font-name-asian="Arial" style:font-size-asian="12pt" style:font-style-asian="italic" style:font-name-complex="Arial" style:font-size-complex="12pt" style:font-style-complex="italic"/>
    </style:style>
    <style:style style:name="T25" style:family="text">
      <style:text-properties style:font-name="Arial" fo:font-size="12pt" fo:font-style="italic" officeooo:rsid="001e11b1" style:font-name-asian="Arial" style:font-size-asian="12pt" style:font-style-asian="italic" style:font-name-complex="Times New Roman" style:font-size-complex="12pt" style:font-style-complex="italic"/>
    </style:style>
    <style:style style:name="T26"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27" style:family="text">
      <style:text-properties style:font-name="Arial" fo:font-size="12pt" fo:font-style="italic" fo:font-weight="normal" officeooo:rsid="001e11b1" style:font-name-asian="Arial" style:font-size-asian="12pt" style:font-style-asian="italic" style:font-weight-asian="normal" style:font-name-complex="Times New Roman" style:font-size-complex="12pt" style:font-style-complex="italic" style:font-weight-complex="normal"/>
    </style:style>
    <style:style style:name="T28"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29" style:family="text">
      <style:text-properties style:font-name="Arial" fo:font-size="12pt" fo:font-weight="bold" style:font-size-asian="12pt" style:font-weight-asian="bold" style:font-name-complex="Arial" style:font-weight-complex="bold"/>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officeooo:rsid="0019633b" style:font-size-asian="10pt" style:font-name-complex="Arial" style:font-size-complex="10pt"/>
    </style:style>
    <style:style style:name="T32"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3" style:family="text">
      <style:text-properties fo:font-size="12pt" style:text-underline-style="none" fo:font-weight="bold" style:font-size-asian="12pt" style:font-weight-asian="bold" style:font-name-complex="Times New Roman" style:font-size-complex="12pt" style:font-weight-complex="bold"/>
    </style:style>
    <style:style style:name="T34" style:family="text">
      <style:text-properties fo:font-size="12pt" style:font-size-asian="12pt"/>
    </style:style>
    <style:style style:name="T35" style:family="text">
      <style:text-properties fo:font-size="12pt" style:font-size-asian="12pt" style:font-size-complex="12pt"/>
    </style:style>
    <style:style style:name="T36" style:family="text">
      <style:text-properties fo:font-size="12pt" officeooo:rsid="0016e8c4" style:font-size-asian="12pt" style:font-size-complex="12pt"/>
    </style:style>
    <style:style style:name="T37" style:family="text">
      <style:text-properties fo:font-size="12pt" officeooo:rsid="0015f6ac" style:font-size-asian="12pt"/>
    </style:style>
    <style:style style:name="T38" style:family="text">
      <style:text-properties fo:font-size="12pt" officeooo:rsid="00179331" style:font-size-asian="12pt"/>
    </style:style>
    <style:style style:name="T39" style:family="text">
      <style:text-properties fo:font-size="12pt" officeooo:rsid="00197926" style:font-size-asian="12pt"/>
    </style:style>
    <style:style style:name="T40" style:family="text">
      <style:text-properties fo:font-size="12pt" fo:font-weight="bold" style:font-size-asian="12pt" style:font-weight-asian="bold" style:font-name-complex="Times New Roman"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bold" officeooo:rsid="001ccc71" style:font-size-asian="12pt" style:font-weight-asian="bold" style:font-size-complex="12pt" style:font-weight-complex="bold"/>
    </style:style>
    <style:style style:name="T43" style:family="text">
      <style:text-properties fo:font-size="12pt" fo:font-weight="bold" officeooo:rsid="0018d9d0" style:font-size-asian="12pt" style:font-weight-asian="bold" style:font-size-complex="12pt" style:font-weight-complex="bold"/>
    </style:style>
    <style:style style:name="T44" style:family="text">
      <style:text-properties fo:font-size="12pt" fo:font-style="italic" style:text-underline-style="none" fo:font-weight="normal" officeooo:rsid="0015f6ac" style:font-size-asian="12pt" style:font-style-asian="italic" style:font-weight-asian="normal" style:font-weight-complex="normal"/>
    </style:style>
    <style:style style:name="T45" style:family="text">
      <style:text-properties style:font-name="Times New Roman" fo:font-size="12pt" fo:font-weight="normal" style:font-size-asian="12pt" style:font-weight-asian="normal" style:font-name-complex="Times New Roman" style:font-size-complex="12pt" style:font-weight-complex="normal"/>
    </style:style>
    <style:style style:name="T46" style:family="text">
      <style:text-properties style:font-name="Times New Roman" fo:font-size="12pt" fo:font-weight="normal" officeooo:rsid="0009a750" style:font-size-asian="12pt" style:font-weight-asian="normal" style:font-name-complex="Times New Roman" style:font-size-complex="12pt" style:font-weight-complex="normal"/>
    </style:style>
    <style:style style:name="T47" style:family="text">
      <style:text-properties style:font-name="Times New Roman" fo:font-size="12pt" fo:font-weight="normal" officeooo:rsid="000448f8" style:font-size-asian="12pt" style:font-weight-asian="normal" style:font-name-complex="Times New Roman" style:font-size-complex="12pt" style:font-weight-complex="normal"/>
    </style:style>
    <style:style style:name="T48" style:family="text">
      <style:text-properties style:font-name="Times New Roman" fo:font-size="12pt" style:font-size-asian="12pt" style:font-name-complex="Times New Roman" style:font-size-complex="12pt" style:font-weight-complex="normal"/>
    </style:style>
    <style:style style:name="T49" style:family="text">
      <style:text-properties style:font-name="Times New Roman"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50" style:family="text">
      <style:text-properties officeooo:rsid="000448f8"/>
    </style:style>
    <style:style style:name="T51" style:family="text">
      <style:text-properties style:text-underline-style="none"/>
    </style:style>
    <style:style style:name="T52" style:family="text">
      <style:text-properties style:text-underline-style="none" officeooo:rsid="000448f8"/>
    </style:style>
    <style:style style:name="T53" style:family="text">
      <style:text-properties style:font-name="Times New Roman" fo:font-size="14pt" style:text-underline-style="none" fo:font-weight="bold" style:font-size-asian="14pt" style:font-weight-asian="bold" style:font-name-complex="Times New Roman" style:font-size-complex="14pt"/>
    </style:style>
    <style:style style:name="T54" style:family="text">
      <style:text-properties style:font-name="Times New Roman" fo:font-size="14pt" style:text-underline-style="none" fo:font-weight="normal" officeooo:rsid="0004f2f1" style:font-size-asian="14pt" style:font-weight-asian="normal" style:font-name-complex="Times New Roman" style:font-size-complex="14pt" style:font-weight-complex="normal"/>
    </style:style>
    <style:style style:name="T55" style:family="text">
      <style:text-properties style:font-name="Times New Roman" fo:font-size="14pt" style:text-underline-style="none" fo:font-weight="normal" officeooo:rsid="000e2d8f" style:font-size-asian="14pt" style:font-weight-asian="normal" style:font-name-complex="Times New Roman" style:font-size-complex="14pt" style:font-weight-complex="normal"/>
    </style:style>
    <style:style style:name="T56" style:family="text">
      <style:text-properties style:font-name="Times New Roman" fo:font-size="14pt" fo:font-weight="bold" style:font-size-asian="14pt" style:font-weight-asian="bold" style:font-name-complex="Times New Roman" style:font-size-complex="14pt" style:font-weight-complex="bold"/>
    </style:style>
    <style:style style:name="T57" style:family="text">
      <style:text-properties style:font-name="Times New Roman" fo:font-size="14pt" fo:font-weight="bold" officeooo:rsid="0007bdc5" style:font-size-asian="14pt" style:font-weight-asian="bold" style:font-name-complex="Times New Roman" style:font-size-complex="14pt" style:font-weight-complex="bold"/>
    </style:style>
    <style:style style:name="T58" style:family="text">
      <style:text-properties style:font-name="Times New Roman" fo:font-size="12pt" fo:font-style="italic" style:text-underline-style="none" fo:font-weight="normal" officeooo:rsid="0004f2f1" style:font-size-asian="12pt" style:font-style-asian="italic" style:font-weight-asian="normal" style:font-name-complex="Times New Roman" style:font-size-complex="14pt" style:font-weight-complex="normal"/>
    </style:style>
    <style:style style:name="T59" style:family="text">
      <style:text-properties style:font-name="Times New Roman" fo:font-size="12pt" fo:font-style="italic" style:text-underline-style="none" fo:font-weight="normal" officeooo:rsid="00056b29" style:font-size-asian="12pt" style:font-style-asian="italic" style:font-weight-asian="normal" style:font-name-complex="Times New Roman" style:font-size-complex="14pt" style:font-weight-complex="normal"/>
    </style:style>
    <style:style style:name="T60" style:family="text">
      <style:text-properties style:font-name="Times New Roman" fo:font-size="10pt" fo:font-weight="bold" style:font-size-asian="10pt" style:font-weight-asian="bold" style:font-name-complex="Times New Roman" style:font-size-complex="10pt" style:font-weight-complex="bold"/>
    </style:style>
    <style:style style:name="T61" style:family="text">
      <style:text-properties style:font-name="Times New Roman" fo:font-style="italic" style:text-underline-style="none" fo:font-weight="normal" officeooo:rsid="00056b29" style:font-style-asian="italic" style:font-weight-asian="normal" style:font-name-complex="Times New Roman" style:font-size-complex="14pt" style:font-weight-complex="normal"/>
    </style:style>
    <style:style style:name="T62" style:family="text">
      <style:text-properties fo:font-weight="normal" style:font-weight-asian="normal"/>
    </style:style>
    <style:style style:name="T63" style:family="text">
      <style:text-properties officeooo:rsid="00056b29"/>
    </style:style>
    <style:style style:name="T64" style:family="text">
      <style:text-properties fo:color="#000000"/>
    </style:style>
    <style:style style:name="T65" style:family="text">
      <style:text-properties fo:color="#000000" officeooo:rsid="002428c8"/>
    </style:style>
    <style:style style:name="T66" style:family="text">
      <style:text-properties fo:color="#000000" officeooo:rsid="001b4a0d"/>
    </style:style>
    <style:style style:name="T67" style:family="text">
      <style:text-properties fo:color="#000000" officeooo:rsid="002560a9"/>
    </style:style>
    <style:style style:name="T68" style:family="text">
      <style:text-properties fo:color="#000000" officeooo:rsid="0022d228"/>
    </style:style>
    <style:style style:name="T69" style:family="text">
      <style:text-properties fo:color="#000000" officeooo:rsid="00247462"/>
    </style:style>
    <style:style style:name="T70" style:family="text">
      <style:text-properties fo:color="#000000" fo:font-style="italic" style:text-underline-style="solid" style:text-underline-width="auto" style:text-underline-color="font-color" fo:font-weight="bold" officeooo:rsid="001436f4" style:font-style-asian="italic" style:font-weight-asian="bold" style:font-style-complex="italic" style:font-weight-complex="bold"/>
    </style:style>
    <style:style style:name="T71" style:family="text">
      <style:text-properties fo:color="#000000" fo:font-style="italic" fo:font-weight="normal" style:font-style-asian="italic" style:font-weight-asian="normal" style:font-weight-complex="normal"/>
    </style:style>
    <style:style style:name="T72" style:family="text">
      <style:text-properties fo:color="#000000" fo:font-weight="normal" style:font-weight-asian="normal" style:font-weight-complex="normal"/>
    </style:style>
    <style:style style:name="T73" style:family="text">
      <style:text-properties fo:color="#000000" fo:font-weight="normal" officeooo:rsid="00223083" style:font-weight-asian="normal" style:font-weight-complex="normal"/>
    </style:style>
    <style:style style:name="T74" style:family="text">
      <style:text-properties fo:color="#000000" fo:font-weight="normal" officeooo:rsid="002560a9" style:font-weight-asian="normal" style:font-weight-complex="normal"/>
    </style:style>
    <style:style style:name="T75" style:family="text">
      <style:text-properties fo:color="#000000" fo:font-weight="normal" officeooo:rsid="00231701" style:font-weight-asian="normal" style:font-weight-complex="normal"/>
    </style:style>
    <style:style style:name="T76" style:family="text">
      <style:text-properties fo:color="#000000" fo:font-style="normal" fo:font-weight="normal" style:font-style-asian="normal" style:font-weight-asian="normal" style:font-style-complex="normal" style:font-weight-complex="normal"/>
    </style:style>
    <style:style style:name="T77" style:family="text">
      <style:text-properties fo:color="#000000" fo:font-style="normal" fo:font-weight="normal" officeooo:rsid="00231701" style:font-style-asian="normal" style:font-weight-asian="normal" style:font-style-complex="normal" style:font-weight-complex="normal"/>
    </style:style>
    <style:style style:name="T78" style:family="text">
      <style:text-properties fo:color="#000000" style:font-name="ArialMT" fo:font-size="10.5pt" style:font-size-asian="10.5pt" style:font-size-complex="12pt"/>
    </style:style>
    <style:style style:name="T79" style:family="text">
      <style:text-properties fo:color="#000000" style:font-name="Arial-BoldMT" fo:font-size="10.5pt" fo:font-weight="bold" officeooo:rsid="001deaf3" style:font-size-asian="10.5pt" style:font-weight-asian="bold" style:font-size-complex="12pt"/>
    </style:style>
    <style:style style:name="T80" style:family="text">
      <style:text-properties fo:color="#000000" style:font-name="Arial-BoldMT" fo:font-size="10.5pt" fo:font-weight="bold" officeooo:rsid="002560a9" style:font-size-asian="10.5pt" style:font-weight-asian="bold" style:font-size-complex="12pt"/>
    </style:style>
    <style:style style:name="T81" style:family="text">
      <style:text-properties fo:color="#000000" style:font-name="Arial-BoldMT" fo:font-size="10.5pt" fo:font-weight="bold" officeooo:rsid="0025e23b" style:font-size-asian="10.5pt" style:font-weight-asian="bold" style:font-size-complex="12pt"/>
    </style:style>
    <style:style style:name="T82" style:family="text">
      <style:text-properties fo:color="#000000" style:font-name="Arial" fo:font-size="14pt" fo:font-style="italic" style:text-underline-style="solid" style:text-underline-width="auto" style:text-underline-color="font-color" fo:font-weight="bold" officeooo:rsid="00056b29" style:font-size-asian="14pt" style:font-style-asian="italic" style:font-weight-asian="bold" style:font-name-complex="Arial" style:font-size-complex="14pt" style:font-weight-complex="normal"/>
    </style:style>
    <style:style style:name="T83" style:family="text">
      <style:text-properties fo:color="#000000" style:font-name="Arial" fo:font-size="14pt" fo:font-style="italic" style:text-underline-style="solid" style:text-underline-width="auto" style:text-underline-color="font-color" fo:font-weight="bold" officeooo:rsid="0004f2f1" style:font-size-asian="14pt" style:font-style-asian="italic" style:font-weight-asian="bold" style:font-name-complex="Arial" style:font-size-complex="14pt" style:font-weight-complex="normal"/>
    </style:style>
    <style:style style:name="T84" style:family="text">
      <style:text-properties fo:color="#000000" style:font-name="Arial" fo:font-size="14pt" fo:font-style="italic" style:text-underline-style="solid" style:text-underline-width="auto" style:text-underline-color="font-color" fo:font-weight="bold" officeooo:rsid="0009dfa9" style:font-size-asian="14pt" style:font-style-asian="italic" style:font-weight-asian="bold" style:font-name-complex="Arial" style:font-size-complex="14pt" style:font-weight-complex="normal"/>
    </style:style>
    <style:style style:name="T85" style:family="text">
      <style:text-properties fo:color="#000000" style:font-name="Arial" fo:font-size="14pt" fo:font-style="italic" style:text-underline-style="solid" style:text-underline-width="auto" style:text-underline-color="font-color" fo:font-weight="bold" officeooo:rsid="000c1ea3" style:font-size-asian="14pt" style:font-style-asian="italic" style:font-weight-asian="bold" style:font-name-complex="Arial" style:font-size-complex="14pt" style:font-weight-complex="normal"/>
    </style:style>
    <style:style style:name="T86" style:family="text">
      <style:text-properties fo:color="#000000" style:font-name="Arial" fo:font-size="14pt" fo:font-style="italic" style:text-underline-style="solid" style:text-underline-width="auto" style:text-underline-color="font-color" fo:font-weight="bold" officeooo:rsid="000de712" style:font-size-asian="14pt" style:font-style-asian="italic" style:font-weight-asian="bold" style:font-name-complex="Arial" style:font-size-complex="14pt" style:font-weight-complex="normal"/>
    </style:style>
    <style:style style:name="T87" style:family="text">
      <style:text-properties fo:color="#000000" style:font-name="Arial" fo:font-size="14pt" fo:font-style="italic" style:text-underline-style="solid" style:text-underline-width="auto" style:text-underline-color="font-color" fo:font-weight="bold" officeooo:rsid="000c1ea3" style:font-name-asian="Calibri" style:font-size-asian="14pt" style:font-style-asian="italic" style:font-weight-asian="bold" style:font-name-complex="Arial" style:font-size-complex="14pt" style:font-weight-complex="normal"/>
    </style:style>
    <style:style style:name="T88" style:family="text">
      <style:text-properties fo:color="#000000" style:font-name="Arial" fo:font-size="14pt" fo:font-style="italic" style:text-underline-style="solid" style:text-underline-width="auto" style:text-underline-color="font-color" fo:font-weight="bold" officeooo:rsid="0004f2f1" style:font-name-asian="Calibri" style:font-size-asian="14pt" style:font-style-asian="italic" style:font-weight-asian="bold" style:font-name-complex="Arial" style:font-size-complex="14pt" style:font-weight-complex="normal"/>
    </style:style>
    <style:style style:name="T89" style:family="text">
      <style:text-properties fo:color="#000000" style:font-name="Arial" fo:font-size="14pt" fo:font-style="italic" style:text-underline-style="solid" style:text-underline-width="auto" style:text-underline-color="font-color" officeooo:rsid="0004f2f1" style:font-size-asian="14pt" style:font-style-asian="italic" style:font-name-complex="Arial" style:font-size-complex="14pt" style:font-weight-complex="normal"/>
    </style:style>
    <style:style style:name="T90" style:family="text">
      <style:text-properties fo:color="#000000" style:font-name="Arial" fo:font-size="14pt" fo:font-style="italic" style:text-underline-style="solid" style:text-underline-width="auto" style:text-underline-color="font-color" officeooo:rsid="000c1ea3" style:font-size-asian="14pt" style:font-style-asian="italic" style:font-name-complex="Arial" style:font-size-complex="14pt" style:font-weight-complex="normal"/>
    </style:style>
    <style:style style:name="T91" style:family="text">
      <style:text-properties fo:color="#000000" style:font-name="Arial" fo:font-size="14pt" fo:font-style="italic" style:text-underline-style="none" fo:font-weight="bold" officeooo:rsid="0004f2f1" style:font-size-asian="14pt" style:font-style-asian="italic" style:font-weight-asian="bold" style:font-name-complex="Arial" style:font-size-complex="14pt" style:font-weight-complex="normal"/>
    </style:style>
    <style:style style:name="T92" style:family="text">
      <style:text-properties fo:color="#000000" style:font-name="Arial" fo:font-size="14pt" fo:font-style="italic" style:text-underline-style="none" fo:font-weight="bold" officeooo:rsid="0004f2f1" style:font-name-asian="Calibri" style:font-size-asian="14pt" style:font-style-asian="italic" style:font-weight-asian="bold" style:font-name-complex="Arial" style:font-size-complex="14pt" style:font-weight-complex="normal"/>
    </style:style>
    <style:style style:name="T93" style:family="text">
      <style:text-properties fo:color="#000000" style:font-name="Arial" fo:font-size="14pt" fo:font-style="italic" style:text-underline-style="none" officeooo:rsid="0004f2f1" style:font-size-asian="14pt" style:font-style-asian="italic" style:font-name-complex="Arial" style:font-size-complex="14pt" style:font-weight-complex="normal"/>
    </style:style>
    <style:style style:name="T94" style:family="text">
      <style:text-properties fo:color="#000000" style:font-name="Arial" fo:font-size="10pt" style:font-size-asian="10pt" style:font-name-complex="Arial" style:font-size-complex="10pt"/>
    </style:style>
    <style:style style:name="T95" style:family="text">
      <style:text-properties fo:color="#000000" style:font-name="Arial" fo:font-size="12pt" fo:font-weight="bold" officeooo:rsid="00056b29" style:font-size-asian="12pt" style:font-weight-asian="bold" style:font-size-complex="12pt" style:font-weight-complex="bold"/>
    </style:style>
    <style:style style:name="T96" style:family="text">
      <style:text-properties fo:color="#000000" style:font-name="Arial" fo:font-size="12pt" fo:font-weight="bold" officeooo:rsid="001deaf3" style:font-size-asian="12pt" style:font-weight-asian="bold" style:font-size-complex="12pt" style:font-weight-complex="bold"/>
    </style:style>
    <style:style style:name="T97" style:family="text">
      <style:text-properties fo:color="#000000" style:font-name="Arial" fo:font-size="12pt" fo:font-weight="bold" officeooo:rsid="00082184" style:font-size-asian="12pt" style:font-weight-asian="bold" style:font-size-complex="12pt" style:font-weight-complex="bold"/>
    </style:style>
    <style:style style:name="T98" style:family="text">
      <style:text-properties fo:color="#000000" style:font-name="Arial2" fo:font-size="11pt" style:font-size-asian="11pt" style:font-name-complex="Arial3" style:font-size-complex="11pt"/>
    </style:style>
    <style:style style:name="T99" style:family="text">
      <style:text-properties fo:color="#000000" style:font-name="Arial2" fo:font-size="11pt" fo:font-weight="bold" style:font-size-asian="11pt" style:font-weight-asian="bold" style:font-name-complex="Arial3" style:font-size-complex="11pt"/>
    </style:style>
    <style:style style:name="T100" style:family="text">
      <style:text-properties fo:color="#000000" style:font-name="Arial2" style:font-name-complex="Arial3"/>
    </style:style>
    <style:style style:name="T101" style:family="text">
      <style:text-properties fo:color="#000000" style:font-name="Arial2" fo:font-weight="bold" style:font-weight-asian="bold" style:font-name-complex="Arial3"/>
    </style:style>
    <style:style style:name="T102" style:family="text">
      <style:text-properties fo:color="#000000" style:font-name="Times New Roman1" fo:font-size="14pt" officeooo:rsid="001e11b1" style:font-size-asian="14pt" style:font-name-complex="Times New Roman" style:font-size-complex="12pt"/>
    </style:style>
    <style:style style:name="T103" style:family="text">
      <style:text-properties fo:color="#000000" style:font-name="Times New Roman1" fo:font-size="14pt" fo:font-weight="bold" officeooo:rsid="001e11b1" style:font-size-asian="14pt" style:font-weight-asian="bold" style:font-name-complex="Times New Roman" style:font-size-complex="12pt"/>
    </style:style>
    <style:style style:name="T104" style:family="text">
      <style:text-properties fo:color="#000000" style:font-name="Times New Roman1" fo:font-size="14pt" fo:font-style="italic" officeooo:rsid="001e11b1" style:font-name-asian="Arial" style:font-size-asian="14pt" style:font-style-asian="italic" style:font-name-complex="Arial" style:font-size-complex="12pt" style:font-style-complex="italic"/>
    </style:style>
    <style:style style:name="T105" style:family="text">
      <style:text-properties fo:color="#000000" style:font-name="Times New Roman1" fo:font-size="14pt" fo:font-style="italic" fo:font-weight="bold" officeooo:rsid="001e11b1" style:font-name-asian="Arial" style:font-size-asian="14pt" style:font-style-asian="italic" style:font-weight-asian="bold" style:font-name-complex="Arial" style:font-size-complex="12pt" style:font-style-complex="italic"/>
    </style:style>
    <style:style style:name="T106" style:family="text">
      <style:text-properties fo:color="#000000" style:font-name="Helv" fo:font-size="14pt" officeooo:rsid="001e11b1" style:font-size-asian="14pt" style:font-name-complex="Times New Roman" style:font-size-complex="12pt"/>
    </style:style>
    <style:style style:name="T107" style:family="text">
      <style:text-properties fo:color="#000000" style:font-name="Helv" fo:font-size="14pt" fo:font-style="italic" officeooo:rsid="001e11b1" style:font-name-asian="Arial" style:font-size-asian="14pt" style:font-style-asian="italic" style:font-name-complex="Arial" style:font-size-complex="12pt" style:font-style-complex="italic"/>
    </style:style>
    <style:style style:name="T108" style:family="text">
      <style:text-properties fo:color="#000000" style:font-name="Arial" fo:font-size="12pt" style:font-size-asian="12pt" style:font-name-complex="Arial" style:font-size-complex="12pt"/>
    </style:style>
    <style:style style:name="T109" style:family="text">
      <style:text-properties fo:color="#000000" style:text-line-through-style="none" style:text-line-through-type="none" style:font-name="Arial" fo:font-size="12pt" style:text-underline-style="none" style:font-size-asian="12pt" style:font-name-complex="Arial" style:font-size-complex="12pt"/>
    </style:style>
    <style:style style:name="T110" style:family="text">
      <style:text-properties fo:color="#000000" style:font-name="Arial Unicode MS1" fo:font-size="12pt" style:font-size-asian="12pt" style:font-name-complex="Arial Unicode MS1" style:font-size-complex="12pt" style:font-weight-complex="bold"/>
    </style:style>
    <style:style style:name="T111" style:family="text">
      <style:text-properties officeooo:rsid="00213e8f"/>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bold" officeooo:rsid="001b4b43" style:font-weight-asian="bold" style:font-weight-complex="bold"/>
    </style:style>
    <style:style style:name="T115" style:family="text">
      <style:text-properties style:font-name="Arial-BoldMT" fo:font-size="10.5pt" fo:font-weight="bold" style:font-size-asian="10.5pt" style:font-weight-asian="bold"/>
    </style:style>
    <style:style style:name="T116" style:family="text">
      <style:text-properties style:font-name="Arial-BoldMT" fo:font-size="10.5pt" style:font-size-asian="10.5pt"/>
    </style:style>
    <style:style style:name="T117" style:family="text">
      <style:text-properties style:font-name="Arial-BoldMT" fo:font-size="10.5pt" officeooo:rsid="001deaf3" style:font-size-asian="10.5pt"/>
    </style:style>
    <style:style style:name="T118" style:family="text">
      <style:text-properties style:font-name="Arial-BoldMT" fo:font-size="10.5pt" officeooo:rsid="002560a9" style:font-size-asian="10.5pt"/>
    </style:style>
    <style:style style:name="T119" style:family="text">
      <style:text-properties style:font-name="Arial-BoldMT" fo:font-size="10.5pt" officeooo:rsid="0025e23b" style:font-size-asian="10.5pt"/>
    </style:style>
    <style:style style:name="T120" style:family="text">
      <style:text-properties style:font-name="ArialMT" fo:font-size="10.5pt" fo:font-weight="bold" style:font-size-asian="10.5pt" style:font-weight-asian="bold"/>
    </style:style>
    <style:style style:name="T121" style:family="text">
      <style:text-properties style:font-name="ArialMT" fo:font-size="10.5pt" style:font-size-asian="10.5pt"/>
    </style:style>
    <style:style style:name="T122" style:family="text">
      <style:text-properties style:font-name="ArialMT" fo:font-size="10.5pt" officeooo:rsid="001deaf3" style:font-size-asian="10.5pt"/>
    </style:style>
    <style:style style:name="T123" style:family="text">
      <style:text-properties officeooo:rsid="001b4b43"/>
    </style:style>
    <style:style style:name="T124" style:family="text">
      <style:text-properties officeooo:rsid="0022d228"/>
    </style:style>
    <style:style style:name="T125" style:family="text">
      <style:text-properties style:font-name="Arial" fo:font-weight="bold" style:font-weight-asian="bold" style:font-weight-complex="bold"/>
    </style:style>
    <style:style style:name="T126" style:family="text">
      <style:text-properties style:font-name="Arial" fo:font-weight="bold" officeooo:rsid="00056b29" style:font-weight-asian="bold" style:font-weight-complex="bold"/>
    </style:style>
    <style:style style:name="T127" style:family="text">
      <style:text-properties style:font-name="Arial" fo:font-weight="bold" officeooo:rsid="001deaf3" style:font-weight-asian="bold" style:font-weight-complex="bold"/>
    </style:style>
    <style:style style:name="T128" style:family="text">
      <style:text-properties style:font-name="Arial" fo:font-weight="bold" officeooo:rsid="0025e23b" style:font-weight-asian="bold" style:font-weight-complex="bold"/>
    </style:style>
    <style:style style:name="T129" style:family="text">
      <style:text-properties style:font-name="Arial" fo:font-weight="bold" officeooo:rsid="00126c80" style:font-weight-asian="bold" style:font-weight-complex="bold"/>
    </style:style>
    <style:style style:name="T130" style:family="text">
      <style:text-properties style:font-name="Arial" fo:font-weight="bold" officeooo:rsid="00056b29" style:font-weight-asian="bold" style:font-name-complex="Times New Roman" style:font-weight-complex="bold"/>
    </style:style>
    <style:style style:name="T131" style:family="text">
      <style:text-properties style:font-name="Arial" fo:font-size="14pt" fo:font-weight="bold" style:font-size-asian="14pt" style:font-weight-asian="bold" style:font-name-complex="Times New Roman" style:font-size-complex="14pt" style:font-weight-complex="bold"/>
    </style:style>
    <style:style style:name="T132" style:family="text">
      <style:text-properties style:font-name="Arial" fo:font-size="14pt" fo:font-weight="bold" officeooo:rsid="0007bdc5" style:font-size-asian="14pt" style:font-weight-asian="bold" style:font-name-complex="Times New Roman" style:font-size-complex="14pt" style:font-weight-complex="bold"/>
    </style:style>
    <style:style style:name="T133" style:family="text">
      <style:text-properties style:font-name="Arial" fo:font-size="14pt" fo:font-weight="bold" style:font-size-asian="14pt" style:font-weight-asian="bold" style:font-size-complex="14pt" style:font-weight-complex="bold"/>
    </style:style>
    <style:style style:name="T134" style:family="text">
      <style:text-properties style:font-name="Arial" fo:font-size="14pt" fo:font-weight="bold" style:font-size-asian="14pt" style:font-weight-asian="bold" style:font-name-complex="Arial" style:font-size-complex="14pt" style:font-weight-complex="bold"/>
    </style:style>
    <style:style style:name="T135" style:family="text">
      <style:text-properties style:font-name="Arial" fo:font-size="14pt" fo:font-weight="bold" style:font-name-asian="Calibri" style:font-size-asian="14pt" style:font-weight-asian="bold" style:font-name-complex="Times New Roman" style:font-size-complex="14pt" style:font-weight-complex="bold"/>
    </style:style>
    <style:style style:name="T136" style:family="text">
      <style:text-properties style:font-name="Arial" fo:font-size="14pt" fo:font-weight="bold" style:font-name-asian="Arial" style:font-size-asian="14pt" style:font-weight-asian="bold" style:font-name-complex="Times New Roman" style:font-size-complex="14pt" style:font-weight-complex="bold"/>
    </style:style>
    <style:style style:name="T137" style:family="text">
      <style:text-properties style:font-name="Arial" fo:font-size="14pt" style:text-underline-style="none" fo:font-weight="bold" officeooo:rsid="0004f2f1" style:font-size-asian="14pt" style:font-weight-asian="bold" style:font-name-complex="Arial" style:font-size-complex="14pt" style:font-weight-complex="bold"/>
    </style:style>
    <style:style style:name="T138" style:family="text">
      <style:text-properties style:font-name="Arial" fo:font-size="14pt" style:text-underline-style="none" fo:font-weight="bold" style:font-size-asian="14pt" style:font-weight-asian="bold" style:font-name-complex="Times New Roman" style:font-size-complex="14pt"/>
    </style:style>
    <style:style style:name="T139" style:family="text">
      <style:text-properties style:font-name="Arial" fo:font-size="14pt" style:text-underline-style="none" fo:font-weight="bold" officeooo:rsid="0004f2f1" style:font-size-asian="14pt" style:font-weight-asian="bold" style:font-name-complex="Times New Roman" style:font-size-complex="14pt" style:font-weight-complex="bold"/>
    </style:style>
    <style:style style:name="T140" style:family="text">
      <style:text-properties style:font-name="Arial" fo:font-size="14pt" fo:font-style="italic" style:text-underline-style="none" fo:font-weight="bold" officeooo:rsid="0004f2f1" style:font-size-asian="14pt" style:font-style-asian="italic" style:font-weight-asian="bold" style:font-name-complex="Times New Roman" style:font-size-complex="14pt" style:font-weight-complex="bold"/>
    </style:style>
    <style:style style:name="T141" style:family="text">
      <style:text-properties style:font-name="Arial" fo:font-size="14pt" style:font-size-asian="14pt" style:font-size-complex="14pt"/>
    </style:style>
    <style:style style:name="T142" style:family="text">
      <style:text-properties style:font-name="Arial" fo:font-size="14pt" officeooo:rsid="000a498d" style:font-size-asian="14pt" style:font-name-complex="Times New Roman" style:font-size-complex="14pt" style:font-weight-complex="bold"/>
    </style:style>
    <style:style style:name="T143" style:family="text">
      <style:text-properties style:font-name="Arial" fo:font-size="12pt" fo:font-weight="bold" officeooo:rsid="001f4ebc" style:font-size-asian="12pt" style:font-weight-asian="bold" style:font-name-complex="Courier New1" style:font-weight-complex="bold"/>
    </style:style>
    <style:style style:name="T144" style:family="text">
      <style:text-properties style:font-name="Arial" fo:font-size="12pt" fo:font-weight="bold" officeooo:rsid="00126c80" style:font-size-asian="12pt" style:font-weight-asian="bold" style:font-name-complex="Courier New1" style:font-weight-complex="bold"/>
    </style:style>
    <style:style style:name="T145" style:family="text">
      <style:text-properties style:font-name="Arial" fo:font-size="12pt" fo:font-weight="bold" officeooo:rsid="001ccc71" style:font-size-asian="12pt" style:font-weight-asian="bold" style:font-name-complex="Courier New1" style:font-weight-complex="bold"/>
    </style:style>
    <style:style style:name="T146" style:family="text">
      <style:text-properties style:font-name="Arial" fo:font-size="12pt" fo:font-weight="bold" officeooo:rsid="0018d9d0" style:font-size-asian="12pt" style:font-weight-asian="bold" style:font-name-complex="Courier New1" style:font-weight-complex="bold"/>
    </style:style>
    <style:style style:name="T147" style:family="text">
      <style:text-properties style:font-name="Arial" officeooo:rsid="0009a750"/>
    </style:style>
    <style:style style:name="T148" style:family="text">
      <style:text-properties officeooo:rsid="0007bdc5"/>
    </style:style>
    <style:style style:name="T149" style:family="text">
      <style:text-properties style:font-name="Times New Roman1" fo:font-size="12pt" fo:language="es" fo:country="ES" style:font-size-asian="12pt"/>
    </style:style>
    <style:style style:name="T150" style:family="text">
      <style:text-properties style:font-name="Times New Roman1" fo:font-size="12pt" fo:language="es" fo:country="ES" officeooo:rsid="0015f6ac" style:font-size-asian="12pt"/>
    </style:style>
    <style:style style:name="T151" style:family="text">
      <style:text-properties style:font-name="Times New Roman1" fo:font-size="12pt" fo:language="es" fo:country="ES" officeooo:rsid="001a03e3" style:font-size-asian="12pt"/>
    </style:style>
    <style:style style:name="T152" style:family="text">
      <style:text-properties style:font-name="Times New Roman1" fo:font-size="12pt" fo:language="es" fo:country="ES" officeooo:rsid="00197926" style:font-size-asian="12pt"/>
    </style:style>
    <style:style style:name="T153" style:family="text">
      <style:text-properties officeooo:rsid="0009dfa9"/>
    </style:style>
    <style:style style:name="T154" style:family="text">
      <style:text-properties fo:font-size="11pt" fo:font-weight="bold" style:font-size-asian="11pt" style:font-weight-asian="bold" style:font-size-complex="11pt"/>
    </style:style>
    <style:style style:name="T155" style:family="text">
      <style:text-properties fo:font-size="11pt" fo:font-weight="bold" style:font-size-asian="11pt" style:font-weight-asian="bold" style:font-size-complex="11pt" style:font-weight-complex="bold"/>
    </style:style>
    <style:style style:name="T156" style:family="text">
      <style:text-properties fo:font-size="11pt" fo:font-weight="bold" officeooo:rsid="000afd68" style:font-size-asian="11pt" style:font-weight-asian="bold" style:font-size-complex="11pt"/>
    </style:style>
    <style:style style:name="T157" style:family="text">
      <style:text-properties fo:color="#626469" style:font-name="Arial2" fo:font-size="11pt" style:font-size-asian="11pt" style:language-asian="en" style:country-asian="US" style:font-name-complex="Arial3" style:font-size-complex="11pt"/>
    </style:style>
    <style:style style:name="T158" style:family="text">
      <style:text-properties style:font-name="Arial2" fo:font-size="11pt" fo:font-weight="bold" fo:background-color="#ffffff" loext:char-shading-value="0" style:font-size-asian="11pt" style:language-asian="en" style:country-asian="US" style:font-weight-asian="bold" style:font-name-complex="Arial3" style:font-size-complex="11pt"/>
    </style:style>
    <style:style style:name="T159" style:family="text">
      <style:text-properties style:font-name="Arial2" fo:font-size="11pt" fo:font-weight="bold" style:font-size-asian="11pt" style:font-weight-asian="bold" style:font-name-complex="Arial3" style:font-size-complex="11pt"/>
    </style:style>
    <style:style style:name="T160" style:family="text">
      <style:text-properties style:font-name="Arial2" fo:font-size="11pt" fo:background-color="#ffffff" loext:char-shading-value="0" style:font-size-asian="11pt" style:language-asian="en" style:country-asian="US" style:font-name-complex="Arial3" style:font-size-complex="11pt"/>
    </style:style>
    <style:style style:name="T161" style:family="text">
      <style:text-properties style:font-name="Arial2" fo:font-size="11pt" style:font-size-asian="11pt" style:font-name-complex="Arial3" style:font-size-complex="11pt"/>
    </style:style>
    <style:style style:name="T162" style:family="text">
      <style:text-properties style:font-name="Arial2" style:font-name-complex="Arial3"/>
    </style:style>
    <style:style style:name="T163" style:family="text">
      <style:text-properties style:font-name="Arial2" style:font-name-complex="Arial3" style:font-size-complex="12pt"/>
    </style:style>
    <style:style style:name="T164" style:family="text">
      <style:text-properties style:font-name="Arial2" fo:font-weight="bold" style:font-weight-asian="bold" style:font-name-complex="Arial3"/>
    </style:style>
    <style:style style:name="T165" style:family="text">
      <style:text-properties style:font-name="Arial2" fo:font-size="12pt" style:font-size-asian="12pt" style:font-name-complex="Arial3" style:font-size-complex="12pt"/>
    </style:style>
    <style:style style:name="T166" style:family="text">
      <style:text-properties style:font-name="Arial2" fo:font-size="12pt" style:font-size-asian="12pt" style:font-name-complex="Arial3" style:font-size-complex="12pt" style:font-weight-complex="bold"/>
    </style:style>
    <style:style style:name="T167" style:family="text">
      <style:text-properties officeooo:rsid="000be680"/>
    </style:style>
    <style:style style:name="T168" style:family="text">
      <style:text-properties officeooo:rsid="000c4016"/>
    </style:style>
    <style:style style:name="T169" style:family="text">
      <style:text-properties fo:font-size="10pt" style:font-size-asian="10pt"/>
    </style:style>
    <style:style style:name="T170" style:family="text">
      <style:text-properties officeooo:rsid="000a498d"/>
    </style:style>
    <style:style style:name="T171" style:family="text">
      <style:text-properties officeooo:rsid="0022299f"/>
    </style:style>
    <style:style style:name="T172" style:family="text">
      <style:text-properties fo:font-size="12.5pt" fo:language="es" fo:country="ES" fo:font-weight="bold" style:font-size-asian="12.5pt" style:font-weight-asian="bold" style:font-name-complex="Times New Roman" style:font-size-complex="12.5pt" style:font-weight-complex="bold"/>
    </style:style>
    <style:style style:name="T173" style:family="text">
      <style:text-properties officeooo:rsid="00118d14"/>
    </style:style>
    <style:style style:name="T174" style:family="text">
      <style:text-properties officeooo:rsid="0019633b"/>
    </style:style>
    <style:style style:name="T175" style:family="text">
      <style:text-properties officeooo:rsid="00193122"/>
    </style:style>
    <style:style style:name="T176" style:family="text">
      <style:text-properties fo:color="#231f20" fo:font-size="10pt" style:font-size-asian="10pt" style:font-size-complex="10pt"/>
    </style:style>
    <style:style style:name="T177" style:family="text">
      <style:text-properties fo:color="#231f20" fo:font-size="10pt" officeooo:rsid="0019633b" style:font-size-asian="10pt" style:font-size-complex="10pt"/>
    </style:style>
    <style:style style:name="T178" style:family="text">
      <style:text-properties fo:color="#231f20" fo:font-weight="bold" style:font-weight-asian="bold"/>
    </style:style>
    <style:style style:name="T179" style:family="text">
      <style:text-properties fo:color="#231f20" fo:font-weight="bold" officeooo:rsid="0019633b" style:font-weight-asian="bold"/>
    </style:style>
    <style:style style:name="T180" style:family="text">
      <style:text-properties style:font-name-complex="Courier New1"/>
    </style:style>
    <style:style style:name="T181" style:family="text">
      <style:text-properties officeooo:rsid="0019633b" style:font-name-complex="Courier New1"/>
    </style:style>
    <style:style style:name="T182" style:family="text">
      <style:text-properties style:font-name="Arial" fo:font-size="12pt" fo:font-weight="bold" style:font-size-asian="12pt" style:font-weight-asian="bold" style:font-name-complex="Arial"/>
    </style:style>
    <style:style style:name="T183" style:family="text">
      <style:text-properties style:font-name="Arial" fo:font-size="12pt" fo:font-weight="bold" style:font-size-asian="12pt" style:font-weight-asian="bold" style:font-name-complex="Arial" style:font-size-complex="12pt"/>
    </style:style>
    <style:style style:name="T184" style:family="text">
      <style:text-properties style:font-name="Arial" fo:font-size="12pt" fo:font-weight="bold" officeooo:rsid="00132e72" style:font-size-asian="12pt" style:font-weight-asian="bold" style:font-name-complex="Arial"/>
    </style:style>
    <style:style style:name="T185" style:family="text">
      <style:text-properties style:font-name="Arial" fo:font-size="12pt" style:font-size-asian="12pt" style:font-name-complex="Arial" style:font-size-complex="12pt"/>
    </style:style>
    <style:style style:name="T186"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187" style:family="text">
      <style:text-properties style:font-name="Arial" fo:font-weight="bold" style:font-weight-asian="bold" style:font-name-complex="Arial"/>
    </style:style>
    <style:style style:name="T188" style:family="text">
      <style:text-properties style:font-name="Arial" fo:font-weight="bold" style:font-weight-asian="bold" style:font-name-complex="Arial" style:font-weight-complex="bold"/>
    </style:style>
    <style:style style:name="T189" style:family="text">
      <style:text-properties style:font-name="Arial" style:font-name-complex="Arial"/>
    </style:style>
    <style:style style:name="T190" style:family="text">
      <style:text-properties style:font-name="Arial" style:font-name-complex="Arial" style:font-weight-complex="bold"/>
    </style:style>
    <style:style style:name="T191" style:family="text">
      <style:text-properties style:font-name="CIDFont+F1" fo:font-size="11pt" style:font-name-asian="CIDFont+F1" style:font-size-asian="11pt" style:font-name-complex="CIDFont+F1"/>
    </style:style>
    <style:style style:name="T192" style:family="text">
      <style:text-properties style:font-name="CIDFont+F1" fo:font-size="11pt" style:font-size-asian="11pt" style:font-name-complex="CIDFont+F1"/>
    </style:style>
    <style:style style:name="T193" style:family="text">
      <style:text-properties style:font-name="CIDFont+F3" fo:font-size="11pt" style:font-size-asian="11pt" style:font-name-complex="CIDFont+F3"/>
    </style:style>
    <style:style style:name="T194" style:family="text">
      <style:text-properties style:font-weight-complex="normal"/>
    </style:style>
    <style:style style:name="T195" style:family="text">
      <style:text-properties style:text-underline-style="solid" style:text-underline-width="auto" style:text-underline-color="font-color"/>
    </style:style>
    <style:style style:name="T196" style:family="text">
      <style:text-properties officeooo:rsid="001a03e3"/>
    </style:style>
    <style:style style:name="T197" style:family="text">
      <style:text-properties officeooo:rsid="0015f9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2">ACTA <text:s/>DE LA SESION ORDINARIA <text:s/>CELEBRADA</text:span><text:span text:style-name="T33"> </text:span></text:p>
      <text:p text:style-name="P9">EL DÍA <text:span text:style-name="T50">3</text:span> DE <text:span text:style-name="T50">ENERO</text:span> DE 20<text:span text:style-name="T50">20</text:span></text:p>
      <text:p text:style-name="P9">AYUNTAMIENTO DE NACIMIENTO</text:p>
      <text:p text:style-name="P11"><text:span text:style-name="T45"><text:tab/>Siendo las 1</text:span><text:span text:style-name="T47">8</text:span><text:span text:style-name="T45">:</text:span><text:span text:style-name="T47">06</text:span><text:span text:style-name="T45"> del día </text:span><text:span text:style-name="T47">3</text:span><text:span text:style-name="T45"> <text:s/>de </text:span><text:span text:style-name="T46">E</text:span><text:span text:style-name="T47">NERO</text:span><text:span text:style-name="T45"> de 20</text:span><text:span text:style-name="T47">20</text:span><text:span text:style-name="T45"> se constituye el Pleno previamente convocado en Sesión ordinaria, <text:s/>asistiendo los concejales que a continuación se detallan y actuando como Alcaldesa-Presidenta</text:span><text:span text:style-name="T48"> </text:span><text:span text:style-name="T45">Dª. Herminia Uroz Iglesias.</text:span></text:p>
      <text:p text:style-name="P10">Por el PSOE de Andalucía: </text:p>
      <text:p text:style-name="P1">1. Dª. Tamara Ibáñez Mesa</text:p>
      <text:p text:style-name="P1">2. D. José Antonio Delgado Matarin</text:p>
      <text:p text:style-name="P1">3. D. Joaquín Galindo Pelayo</text:p>
      <text:p text:style-name="P10">Por el PARTIDO POPULAR:</text:p>
      <text:p text:style-name="P2"/>
      <text:p text:style-name="P125"><text:s/><text:tab/>No asiste<text:span text:style-name="T50">n</text:span> a la presente convocatoria D. Juan José Galindo Sánchez <text:span text:style-name="T50">por el PSOE-A, tampoco asisten</text:span> <text:s/><text:span text:style-name="T51">D. Ricardo Antonio López Torres </text:span><text:span text:style-name="T52">y </text:span>Dª. Carmen de los Reyes Moreno Cañabate por el Partido Popular. Habiendo quórum suficiente para iniciar la sesión, se procede a tomar en consideración el orden del día y actuando como <text:s/>Secretario, el de la corporación D. Manuel Román Quesada.</text:p>
      <text:p text:style-name="P3"/>
      <text:p text:style-name="P4">ORDEN DEL DÍA</text:p>
      <text:p text:style-name="P5"/>
      <text:p text:style-name="P6"><text:span text:style-name="T1">PRIMERO.</text:span><text:span text:style-name="T4"> Lectura y aprobación, si procede, del acta de la sesión anterior.</text:span><text:span text:style-name="T4"> </text:span><text:span text:style-name="T147">Por unanimidad de los concejales presentes se aprueba el acta de la sesión anterior.</text:span></text:p>
      <text:p text:style-name="P7"/>
      <text:p text:style-name="P8"/>
      <text:p text:style-name="P13"><text:span text:style-name="T2">SEGUND</text:span><text:span text:style-name="T1">O.</text:span><text:span text:style-name="T5"> <text:s/></text:span><text:span text:style-name="T138"><text:s/>Aprobación definitiva si procede de proyecto de Actuación promovido por Alcaparras Luxeapers.</text:span><text:span text:style-name="T53"> </text:span><text:span text:style-name="T54">Se deja pendiente su aprobación hasta disponer de m</text:span><text:span text:style-name="T55">á</text:span><text:span text:style-name="T54">s informes sobre el tema.</text:span></text:p>
      <text:p text:style-name="P13"/>
      <text:p text:style-name="P13"><text:span text:style-name="T3">TERCERO.</text:span><text:span text:style-name="T137"> </text:span><text:span text:style-name="T139"><text:s/>Adjudicación de contrato de obra denominada “rehabilitación</text:span><text:span text:style-name="T140"> casa calle Horno nº 4-Museo etnografico” tras la propuesta realizada por la mesa de contratación. Licitación 2/2019.</text:span></text:p>
      <text:p text:style-name="P14"><text:span text:style-name="T58"><text:tab/></text:span></text:p>
      <text:p text:style-name="P14"><text:span text:style-name="T58"><text:tab/>Formulada propuesta de adjudicación por la Mesa de contratación constiuida al efecto en la cual se determina </text:span><text:span text:style-name="T59">lo siguiente:</text:span></text:p>
      <text:p text:style-name="P39">ACTA DE LA MESA DE CONTRATACIÓN DE APERTURA DE LA OFERTA ECONÓMICA RELATIVA AL EXPEDIENTE DE LA LICITACIÓN DE LAS OBRAS DE <text:s/></text:p>
      <text:p text:style-name="P44">rehabilitacion casa calle Horno nº 4-Museo etnografico</text:p>
      <text:p text:style-name="P45"/>
      <text:p text:style-name="P51"><text:span text:style-name="T64">Reunidos en del Ayuntamiento de </text:span><text:span text:style-name="T65">NACIMIENTO</text:span><text:span text:style-name="T64">, a las </text:span><text:span text:style-name="T66">1</text:span><text:span text:style-name="T67">0</text:span><text:span text:style-name="T64"> horas <text:s text:c="2"/></text:span><text:span text:style-name="T68">de </text:span><text:span text:style-name="T69">1</text:span><text:span text:style-name="T67">9</text:span><text:span text:style-name="T68"> de <text:s/></text:span><text:span text:style-name="T69">Diciembre</text:span><text:span text:style-name="T68"> de </text:span><text:soft-page-break/><text:span text:style-name="T68">2019</text:span><text:span text:style-name="T64">, la Mesa de Contratación relativa a la cel</text:span><text:span text:style-name="T65">e</text:span><text:span text:style-name="T64">bración del contrato de obras de </text:span><text:span text:style-name="T70">rehabilitacion casa calle Horno nº 4-Museo etnografico</text:span><text:span text:style-name="T64"> , formada por <text:s/></text:span><text:span text:style-name="T72">la Sra. Dña. </text:span><text:span text:style-name="T73">Herminia Uroz Iglesias</text:span><text:span text:style-name="T72">, en <text:s/>calidad de </text:span><text:span text:style-name="T73">Alcaldesa-Presidenta </text:span><text:span text:style-name="T72">que actuará como Presidente, actuando como vocales, D.</text:span><text:span text:style-name="T73"> </text:span><text:span text:style-name="T74">Alfredo Garrido Ferrer</text:span><text:span text:style-name="T76"> en calidad de Tecnico del Area de asistencia a Municipios de la Excma. Diputación Provincial de Almería <text:s/></text:span><text:span text:style-name="T77">y</text:span><text:span text:style-name="T76"> </text:span><text:span text:style-name="T72">actuando en calidad </text:span><text:span text:style-name="T75">de</text:span><text:span text:style-name="T72"> </text:span><text:span text:style-name="T71">Secretario-Interventor de la corporación <text:s/>D. Manuel Román Quesada</text:span><text:span text:style-name="T72"> como Secretario </text:span><text:span text:style-name="T75">de la mesa</text:span><text:span text:style-name="T72"> que da fe del acto.</text:span><text:span text:style-name="T64"> </text:span></text:p>
      <text:p text:style-name="P38">Por el Presidente de acuerdo con lo previsto en el artículo 30.3 del Real Decreto 817/2009, de 8 de mayo, por el que se desarrolla parcialmente la Ley 30/2007, de 30 de octubre, de Contratos del Sector Público se procede a dar a conocer la ponderación asignada a los criterios dependientes de un juicio de valor. <text:span text:style-name="T111">En este caso según el Pliego solo habrá un </text:span><text:span text:style-name="T114"><text:s/>unico criterio de adjudicación (Precio).</text:span></text:p>
      <text:p text:style-name="P38"><text:tab/></text:p>
      <text:p text:style-name="P38"/>
      <text:p text:style-name="P38"><text:tab/>Seguidamente se procede a abrir el sobre conteniendo la oferta económica, resultando las siguientes Proposiciones:</text:p>
      <text:p text:style-name="P38"/>
      <text:p text:style-name="P27"><text:span text:style-name="T78"><text:tab/>1. </text:span><text:span text:style-name="T115">OBRASERV. S.L. </text:span><text:span text:style-name="T120"><text:s/></text:span><text:span text:style-name="T79">importe total ofertado: </text:span><text:span text:style-name="T80">55.500,00 sin iva, </text:span><text:span text:style-name="T79"><text:s/></text:span><text:span text:style-name="T81">(iva de 11.655,00)</text:span><text:span text:style-name="T79"> </text:span><text:span text:style-name="T80">con Iva 67.155,00€</text:span></text:p>
      <text:p text:style-name="P61"/>
      <text:p text:style-name="P62"><text:tab/></text:p>
      <text:p text:style-name="P38"/>
      <text:p text:style-name="P40"><text:span text:style-name="T123"><text:tab/>En vista de las ofertas presentadas por la empresas y en virtud del unico criterio de adjudicación (Precio) establecido en el Pliego, s</text:span>e propone <text:span text:style-name="T124">al Pleno por la Mesa, </text:span><text:s/>adjudicar a la entidad mercantil <text:span text:style-name="T116">OBRASERV. S.L. </text:span><text:span text:style-name="T121"><text:s/></text:span><text:span text:style-name="T117">importe total ofertado: </text:span><text:span text:style-name="T122"><text:s/></text:span><text:span text:style-name="T117">importe total ofertado: </text:span><text:span text:style-name="T118">55.500,00 sin iva</text:span><text:span text:style-name="T117"> , </text:span><text:span text:style-name="T119">(iva de 11.655,00),</text:span><text:span text:style-name="T117"> </text:span><text:span text:style-name="T118">con Iva 67.155,00€.</text:span></text:p>
      <text:p text:style-name="P40"><text:tab/></text:p>
      <text:p text:style-name="P41">En cuanto al orden establecido en virtud de este unico criterio es es siguiente:</text:p>
      <text:p text:style-name="P42"/>
      <text:p text:style-name="P42">No procede establecer orden alguno pues solo se ha recibido una oferta.</text:p>
      <text:p text:style-name="P43"/>
      <text:p text:style-name="P46"/>
      <text:p text:style-name="P38"><text:tab/></text:p>
      <text:p text:style-name="P38"><text:tab/>De conformidad con lo establecido en el artículo 150 LCSP 2017, los servicios correspondientes requerirán al licitador que haya presentado la mejor oferta, para que, dentro del plazo de diez días hábiles, a contar desde el siguiente a aquel en que hubiera recibido el requerimiento, presente la documentación justificativa de las circunstancias a las que se refieren las letras a) a c) del apartado 1 del artículo 140 sobre documentación acreditativa del cumplimiento de los requisitos previos si no se hubiera aportado con anterioridad, tanto del licitador como de aquellas otras empresas a cuyas capacidades se recurra; de disponer efectivamente de los medios que se hubiese comprometido a dedicar o adscribir a la ejecución del contrato; y de haber constituido la garantía definitiva que sea procedente.</text:p>
      <text:p text:style-name="P38">Los correspondientes certificados podrán ser expedidos por medios electrónicos, informáticos o telemáticos, salvo que se establezca otra cosa en los pliegos.</text:p>
      <text:p text:style-name="P38">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su consideración como prohibición para contratar de acuerdo lo establecido en la letra a) del apartado 2 del artículo 71 de la LCSP 2017.</text:p>
      <text:p text:style-name="P38"><text:soft-page-break/>En este supuesto, se procederá a recabar la misma documentación al licitador siguiente, por el orden en que hayan quedado clasificadas las ofertas.</text:p>
      <text:p text:style-name="P38">El órgano de contratación adjudicará el contrato dentro de los cinco días hábiles siguientes a la recepción de la documentación. <text:s/>No podrá declararse desierta una licitación cuando exista alguna oferta o proposición que sea admisible de acuerdo con los criterios que figuren en el pliego. Si como consecuencia del contenido de la resolución de un recurso especial del artículo 44 fuera preciso que el órgano de contratación acordase la adjudicación del contrato a otro licitador, se concederá a este un plazo de diez días hábiles para que cumplimente los trámites que resulten oportunos.</text:p>
      <text:p text:style-name="P38">Se dará traslado del acuerdo que en este sentido se adopte por el Órgano de Contratación a todos los licitadores participantes en la licitación de referencia, así como al Técnico responsable de la ejecución del Contrato e Intervención y Unidad de Contratación.</text:p>
      <text:p text:style-name="P36"><text:span text:style-name="T61"><text:tab/>Durante la ejecución de la obra se velará por la instalación de dos extintores y uno más de CO2 para fuego electrico junto al cuadro general, así como que la apertura del aseo adaptado sea hacia afuera, todo ello para el correcto cumplimiento de la normativa de aplicación. </text:span></text:p>
      <text:p text:style-name="P36"/>
      <text:p text:style-name="P36"><text:tab/><text:span text:style-name="T63">Habida cuenta que la empresa adjudicataria se encuentra clasificada como así obra en el expediente tramitado al efecto y que ha depositado garantía por el importe requerido, el Pleno por Unanimidad de los asistentes a la presente sesión acuerdan:</text:span></text:p>
      <text:p text:style-name="P36"/>
      <text:p text:style-name="P36"><text:tab/><text:span text:style-name="T126">1º. Adjudicar definitivamente el contrato objeto de licitación a la mercantil OBRASERV. S.L. <text:s/>con CIF B 04505772 por el <text:s/></text:span><text:span text:style-name="T127">importe total ofertado: <text:s text:c="2"/></text:span><text:span text:style-name="T125">55.500,00 sin iva</text:span><text:span text:style-name="T127"> , </text:span><text:span text:style-name="T128">(iva de 11.655,00),</text:span><text:span text:style-name="T127"> </text:span><text:span text:style-name="T125">con Iva 67.155,00€.</text:span></text:p>
      <text:p text:style-name="P36"/>
      <text:p text:style-name="P36"><text:span text:style-name="T125"><text:tab/></text:span><text:span text:style-name="T126">2º. Dar cuenta de la presente adjudicación a la mercantil a los efectos oportunos.</text:span></text:p>
      <text:p text:style-name="P36"/>
      <text:p text:style-name="P36"><text:span text:style-name="T126"/></text:p>
      <text:p text:style-name="P14"><text:span text:style-name="T82">CUART</text:span><text:span text:style-name="T83">O.</text:span><text:span text:style-name="T91"> </text:span><text:span text:style-name="T56">Adjudicación de contrato de servicio denominado “servicios complementarios a los departamentos de urbanismo y/o secretaría del Ayuntamiento de Nacimiento”, tras la propuesta realizada por la mesa de contratación. Licitación 3S/2019.</text:span></text:p>
      <text:p text:style-name="P14"><text:span text:style-name="T56"/></text:p>
      <text:p text:style-name="P69"><text:tab/>Habiendo<text:span text:style-name="T148"> realizado licitación electronica en el procedimiento 3S/2019, la mesa constituida al efecto remite propuesta de adjudicación al Pleno siguiente:</text:span></text:p>
      <text:p text:style-name="P69"/>
      <text:p text:style-name="P69"><text:span text:style-name="T112">ACTA DE LA MESA DE CONTRATACIÓN</text:span></text:p>
      <text:p text:style-name="P68"><text:s/></text:p>
      <text:p text:style-name="P65">Fecha y hora de celebración</text:p>
      <text:p text:style-name="P66">23 de December de 2019 a las 13:01:00</text:p>
      <text:p text:style-name="P68"><text:s/></text:p>
      <text:p text:style-name="P65">Lugar de celebración</text:p>
      <text:p text:style-name="P66"><text:span text:style-name="T153">A</text:span>yuntamiento</text:p>
      <text:p text:style-name="P68"><text:s/></text:p>
      <text:p text:style-name="P65">Asistentes</text:p>
      <text:p text:style-name="P67">Herminia Uroz Iglesias</text:p>
      <text:p text:style-name="P67">José Juan Belmonte Fernandez</text:p>
      <text:p text:style-name="P67">Manuel Román Quesada</text:p>
      <text:p text:style-name="P65">Orden del día</text:p>
      <text:p text:style-name="P66">1.- Aprobación de acta: doc administrativa - aprobación de acta y propuesta de acuerdo</text:p>
      <text:p text:style-name="P66"><text:soft-page-break/>2.- Propuesta adjudicación: 3S/2019 - servicios complementarios a los departamentos de urbanismo y/o secretaría del Ayuntamiento de Nacimiento</text:p>
      <text:p text:style-name="P68"><text:s/></text:p>
      <text:p text:style-name="P65">Se Expone</text:p>
      <text:p text:style-name="P66">1.- Aprobación de acta: doc administrativa - aprobación de acta y propuesta de acuerdo</text:p>
      <text:p text:style-name="P68"><text:s/></text:p>
      <text:p text:style-name="P68"><text:span text:style-name="T169">La mesa acuerda la aprobación del acta: Borrador_Acta_propuesta_acuerdo23_12_19_13:38:45.doc correspondiente a la sesión: propuesta acuerdo</text:span></text:p>
      <text:p text:style-name="P68"><text:s/></text:p>
      <text:p text:style-name="P66">2.- Propuesta adjudicación: 3S/2019 - servicios complementarios a los departamentos de urbanismo y/o secretaría del Ayuntamiento de Nacimiento</text:p>
      <text:p text:style-name="P68"><text:s/></text:p>
      <text:p text:style-name="P66">De acuerdo a la evaluación de las propuestas aportadas por los licitadores, la mesa concluye la siguiente lista ordenada de manera decreciente de puntuación de acuerdo a las puntuaciones obtenidas por los licitadores en las diferentes fases: </text:p>
      <text:p text:style-name="P66">Orden: 1 <text:s/>CIF: A81982225 COORDINADORA DE GESTIÓN DE INGRESOS SA Propuesto para la adjudicación</text:p>
      <text:p text:style-name="P66">Total criterios CJV: 15.0</text:p>
      <text:p text:style-name="P66">Total criterios CAF: 114.0</text:p>
      <text:p text:style-name="P66">Total puntuación: 129.0</text:p>
      <text:p text:style-name="P66">Orden: 2 <text:s/>CIF: B92918325 GAONA ABOGADOS S.L.P.</text:p>
      <text:p text:style-name="P66">Total criterios CJV: </text:p>
      <text:p text:style-name="P66">Total criterios CAF: </text:p>
      <text:p text:style-name="P66">Total puntuación: 0.0</text:p>
      <text:p text:style-name="P63"><text:span text:style-name="T56"><text:s/></text:span></text:p>
      <text:p text:style-name="P63"><text:span text:style-name="T56"><text:tab/></text:span><text:span text:style-name="T57">De conformidad con la citada propuesta de adjudicación se somete al Pleno su consideración, y considerando que la empresa ya ha remitido la documentación pertinente para la adjudicación definitiva, así como aval por el montante requerido en las bases, el Pleno acuerda por Unanimidad de los asistentes a la presente sesión:</text:span></text:p>
      <text:p text:style-name="P63"/>
      <text:p text:style-name="P64"><text:span text:style-name="T57"><text:tab/></text:span><text:span text:style-name="T95">1º. Adjudicar definitivamente el contrato objeto de licitación a la mercantil COORDINADORA DE GESTIÓN DE INGRESOS SA, </text:span><text:span text:style-name="T97">con </text:span><text:span text:style-name="T95"><text:s/>CIF: A81982225 por el <text:s/></text:span><text:span text:style-name="T96">importe total ofertado: <text:s/></text:span><text:span text:style-name="T97">20% mas el iva correspondiente, conforme a la oferta presentada por la misma.</text:span></text:p>
      <text:p text:style-name="P37"/>
      <text:p text:style-name="P37"><text:span text:style-name="T132"><text:tab/></text:span><text:span text:style-name="T130">2º. Dar cuenta de la presente adjudicación a la mercantil a los efectos oportunos.</text:span></text:p>
      <text:p text:style-name="P37"/>
      <text:p text:style-name="P28"><text:span text:style-name="T84">QUINT</text:span><text:span text:style-name="T83">O.</text:span><text:span text:style-name="T91"> </text:span><text:span text:style-name="T131"><text:s/>Moción grupo socialista <text:s/></text:span><text:span text:style-name="T135"><text:s/>CON MOTIVO DEL DÍA 25 DE NOVIEMBRE, DÍA INTERNACIONAL CONTRA LA VIOLENCIA DE GÉNERO.</text:span></text:p>
      <text:p text:style-name="P28"/>
      <text:p text:style-name="P94">MOCIÓN QUE PRESENTA EL GRUPO MUNICIPAL SOCIALISTA CON MOTIVO DEL DÍA 25 DE NOVIEMBRE, DÍA INTERNACIONAL CONTRA LA VIOLENCIA DE GÉNERO, PARA SU CONSIDERACIÓN, DEBATE Y POSTERIOR APROBACIÓN POR EL PLENO DEL AYUNTAMIENTO DE <text:span text:style-name="T167">NACIMIENTO.</text:span></text:p>
      <text:p text:style-name="P95">EXPOSICIÓN DE MOTIVOS</text:p>
      <text:p text:style-name="P141">El 17 de diciembre de 1999, a través de la resolución 54/134, la Asamblea General de la ONU declaró el 25 de noviembre como el Día Internacional de la Eliminación de la Violencia contra las Mujeres. Una fecha que debe servir, no solo para la reflexión por parte de toda la sociedad, sino <text:soft-page-break/>también para la renovación de los esfuerzos por parte de todas las instituciones políticas y sociales, para luchar contra esta vulneración de los derechos humanos a nivel global. </text:p>
      <text:p text:style-name="P142">En el año 2014, España ratificó el Convenio del Consejo de Europa sobre prevención y lucha contra la violencia contra las mujeres y la violencia doméstica (Convenio de Estambul), que supone el primer mecanismo vinculante en Europa para “Proteger a las mujeres contra todas las formas de violencia, y prevenir, perseguir y eliminar la violencia contra la mujer y la violencia doméstica”; y que, por tanto, dicho Convenio es de obligado cumplimiento. </text:p>
      <text:p text:style-name="P142">El artículo 15 de nuestra Constitución reconoce el derecho a la vida y a la integridad física y moral, sin que, en ningún caso, nadie pueda ser sometido a tortura ni a penas o tratos inhumanos o degradantes. Por su parte el artículo 9.2 establece la obligación de los poderes públicos de promover las condiciones para que la libertad y la igualdad del individuo y de los grupos en que se integra sean reales y efectivas; y remover los obstáculos que impidan o dificulten su plenitud.</text:p>
      <text:p text:style-name="P142">La violencia contra las mujeres es estructural e histórica. Se encuentra presente en todos los países y culturas, independiente del nivel educativo y la posición social. En el presente decenio asistimos a una ofensiva visible a escala mundial y europea contra la igualdad de género y los derechos de las mujeres.</text:p>
      <text:p text:style-name="P149">La violencia contra las mujeres constituye la vulneración más extendida de los derechos humanos en el mundo y su origen radica en la discriminación que sufren las mujeres respecto de los hombres. La violencia machista no tiene cabida en la sociedad que aspiramos a ser, ni en la democracia que queremos consolidar. Eliminarla de nuestras vidas y proteger a las víctimas no es una opción, es una obligación. Las mujeres tienen derecho a vivir en libertad y a que sus vidas no estén en peligro por el mero hecho de ser mujeres.</text:p>
      <text:p text:style-name="P93">Para eso necesitamos el compromiso individual de la ciudadanía, hombres y mujeres, y el compromiso colectivo de la sociedad todos los días del año. La colaboración de los hombres desempeña un papel importante en el fomento de la igualdad de género y la eliminación de la violencia contra las mujeres.</text:p>
      <text:p text:style-name="P93">La violencia machista nos interpela a todos y todas y es nuestra obligación combatirla con todos los medios disponibles, empezando por las administraciones, cada una en el ámbito de sus competencias.</text:p>
      <text:p text:style-name="P98"><text:span text:style-name="T8">La violencia machista es la primera causa de muerte prematura entre las mujeres, el machismo mata y tiene que ser una cuestión política de primer orden. <text:s/>Según la última macroencuesta sobre violencia de género realizada en 2015 por el Ministerio de Sanidad, Servicios Sociales e Igualdad, </text:span><text:span text:style-name="T11">el 12,5% de las mujeres mayores de 16 años han sufrido violencia de género alguna vez en su vida, lo que en términos absolutos suponen 2,5 millones de mujeres en España, el 2,7% de las mujeres mayores de 16 años han sufrido violencia en el último año y el 64% de los hijos e hijas de las víctimas presenciaron los episodios de violencia.</text:span></text:p>
      <text:p text:style-name="P98"><text:span text:style-name="T8">Más de mil veinticinco mujeres han sido asesinadas en España por sus parejas o exparejas desde el año 2003, fecha que marca el inicio de la recopilación de datos oficiales. </text:span><text:span text:style-name="T12">En lo que llevamos de 2019, han sido asesinadas 49 mujeres, 11 de ellas en Andalucía, y 34 menores, desde 2013 que se contabilizan los datos, 3 de ellos este año 2019; y aún hay más asesinatos de mujeres en investigación. </text:span></text:p>
      <text:p text:style-name="P98"><text:span text:style-name="T8">En nuestro país los últimos años se han producido avances legislativos </text:span><text:span text:style-name="T12">muy significativos </text:span><text:soft-page-break/><text:span text:style-name="T12">en materia de lucha contra la violencia sobre la mujer. Disponemos de un marco legislativo a través de la Ley Orgánica 1/2004, de 28 de diciembre, de Medidas de Protección Integral contra la Violencia de Género, la Ley 7/2018, de 30 de julio, por la que se modifica la Ley 13/2007, de 26 de noviembre, de medidas de prevención y protección integral contra la violencia de género, </text:span><text:span text:style-name="T8">y contamos desde el año 2017 con un Pacto de Estado Contra la Violencia de Género, aprobado por el Congreso de los Diputados. </text:span></text:p>
      <text:p text:style-name="P101"><text:span text:style-name="T14">A pesar del consenso alcanzado entorno al Pacto de Estado contra la Violencia de G</text:span><text:bookmark text:name="_GoBack"/><text:span text:style-name="T14">énero, la inacción del anterior gobierno del PP supuso que casi un año después de su aprobación apenas se hubiera puesto en marcha. El Gobierno socialista se encontró con cuestiones que tenían un carácter apremiante y cuya implementación fue aprobada a la mayor brevedad posible a través de un Real Decreto-Ley (Real Decreto-ley 9/2018, de 3 de agosto, de medidas urgentes para el desarrollo del Pacto de Estado contra la violencia de género). </text:span><text:span text:style-name="T13">En un periodo inferior a dos años el Gobierno del PSOE ha puesto en marcha el 82% de las medidas del Pacto de Estado contra la Violencia de Género demostrando así su pleno compromiso con la Igualdad. </text:span></text:p>
      <text:p text:style-name="P97">En Andalucía, durante años, se alcanzaron consensos políticos y sociales consolidados a través de Ley 7/2018, de 30 de julio, por la que se modifica la Ley 13/2007, de 26 de noviembre, de medidas de prevención y protección integral contra la violencia de género. Sin embargo, un año después de la entrada en vigor de la nueva ley, y desde la llegada del nuevo gobierno de las derechas, está todo por hacer en esta materia. El balance en materia de violencia de género no puede ser ni más frustrante ni más preocupante, el presupuesto de 2019 de la Junta de Andalucía utilizó los créditos del Pacto de Estado para ahorrar la aportación de fondos de la propia comunidad autónoma, algo que se repite en el proyecto de presupuestos para 2020, además de un recorte que asciende a 1,4 millones euros en los créditos destinados a la igualdad y contra la violencia de género.</text:p>
      <text:p text:style-name="P150">Una sociedad decente exige avanzar hacia una sociedad segura y libre de violencia hacia las mujeres, que garantice una respuesta rápida y efectiva a las mujeres que sufren violencia, así como a sus hijos e hijas, generando los mecanismos necesarios para conseguirlo.</text:p>
      <text:p text:style-name="P102">Por todas estas razones, se hace necesario redoblar los esfuerzos contra la violencia machista, mantenerla como prioridad política y democrática, aislar a los violentos y a quienes les dan cobertura política. Además, hay que exigir que se refuerce el sistema de protección para las mujeres víctimas y se desarrollen todos los recursos y medidas que se contemplan en el Pacto de Estado en materia de Violencia de Género.</text:p>
      <text:p text:style-name="P100"><text:span text:style-name="T8">Por todo ello, desde el Grupo Municipal Socialista <text:s/></text:span><text:span text:style-name="T9">del Ayuntamiento de Nacimiento </text:span><text:span text:style-name="T8">proponemos para su aprobación por el Pleno los siguientes </text:span><text:span text:style-name="T15">acuerdos:</text:span><text:span text:style-name="T8"> </text:span></text:p>
      <text:list xml:id="list8975745267523825368" text:style-name="WW8Num2">
        <text:list-item>
          <text:p text:style-name="P133">Reforzar y poner en valor desde este ayuntamiento las medidas contenidas en el Pacto de Estado en materia de violencia de género en el marco de sus competencias, así como su seguimiento, con el objetivo de combatir la violencia contra las mujeres; <text:s/></text:p>
        </text:list-item>
        <text:list-item>
          <text:p text:style-name="P133">Mantener un firme compromiso con la igualdad de género, los derechos de las mujeres y la erradicación de cualquier tipo de violencia contra las mujeres, y dar prioridad a estas cuestiones; </text:p>
        </text:list-item>
        <text:list-item>
          <text:p text:style-name="P133">Velar porque existan los recursos económicos adecuados para la aplicación de los instrumentos de lucha contra todas las formas de violencia, sobre todo la violencia contra las mujeres;</text:p>
        </text:list-item>
        <text:list-item>
          <text:p text:style-name="P133">Manifestar nuestra repulsa más enérgica a todas las formas de violencia hacia las <text:soft-page-break/>mujeres, nuestro compromiso con las víctimas y declarar a este municipio “Tolerancia cero con los maltratadores”.</text:p>
        </text:list-item>
        <text:list-item>
          <text:p text:style-name="P133">Expresar el rechazo a cualquier posicionamiento político que propugne la negación de la existencia de la violencia de género o rechace la validez de las políticas públicas enfocadas a su total erradicación; </text:p>
        </text:list-item>
        <text:list-item>
          <text:p text:style-name="P133">Publicar las medidas y proyectos llevados a cabo con los fondos del Pacto de Estado en el portal de transparencia municipal. <text:s/></text:p>
        </text:list-item>
        <text:list-item>
          <text:p text:style-name="P133">Respaldar a las organizaciones y grupos de mujeres y los defensores de los derechos de las mujeres que han actuado como catalizadores y líderes de los avances legislativos y políticos en la última década en lo que respecta a la evolución y la práctica de los derechos de las mujeres.</text:p>
        </text:list-item>
        <text:list-item>
          <text:p text:style-name="P133">En el marco del refuerzo de las iniciativas para combatir esta violación de los derechos humanos, desde este ayuntamiento nos comprometemos a impulsar la aplicación de la Ley 7/2018, de 30 de julio, por la que se modifica la Ley 13/2007, de 26 de noviembre, de medidas de prevención y protección integral contra la violencia de género, instando al gobierno de la Junta de Andalucía a poner en marcha el Plan integral de sensibilización y prevención contra la violencia de género y el Plan integral personal de carácter social, previstos en la citada ley, en coordinación con todos los poderes públicos.</text:p>
        </text:list-item>
      </text:list>
      <text:p text:style-name="P104"><text:span text:style-name="T170">El pleno municipal pasa a su toma en consideración y debate, acordando por unanimidad de los concejales presentes a esta sesión lo siguiente:</text:span></text:p>
      <text:p text:style-name="P103"><text:tab/><text:span text:style-name="T170">PRIMERO: la aprobación de la presente moción en los terminos antedichos.</text:span></text:p>
      <text:p text:style-name="P99"><text:span text:style-name="T87">SEXT</text:span><text:span text:style-name="T88">O.</text:span><text:span text:style-name="T92"> </text:span><text:span text:style-name="T60"><text:s/></text:span><text:span text:style-name="T131">MOCIÓN QUE PRESENTA EL GRUPO MUNICIPAL SOCIALISTA EN DEFENSA DE LA RENTABILIDAD DEL CAMPO ALMERIENSE Y DE APOYO A LAS REIVINDICACIONES PLANTEADAS POR LAS ORGANIZACIONES AGRARIAS Y COMERCIALIZADORAS DE LA PROVINCIA DE ALMERÍA.</text:span></text:p>
      <text:p text:style-name="P96"><text:span text:style-name="T164">EXPOSICIÓN DE MOTIVOS</text:span></text:p>
      <text:p text:style-name="P143"/>
      <text:p text:style-name="P144"><text:span text:style-name="T165">La </text:span><text:span text:style-name="T166">agricultura almeriense</text:span><text:span text:style-name="T165"> intensiva es un pilar fundamental para la economía de la provincia, aportando cerca del 40% del PIB y más de 110.000 empleos directos e indirectos.</text:span></text:p>
      <text:p text:style-name="P144"><text:span text:style-name="T165">Es un sector líder y un referente mundial, gracias a la profesionalidad e implicación de todos los trabajadores y trabajadoras del campo, profesionales del sector, comercializadoras e industria auxiliar. <text:s/></text:span></text:p>
      <text:p text:style-name="P144"><text:span text:style-name="T165">Todo el sector en su conjunto es un motor de riqueza y empleo para la provincia gracias a su constante innovación que los ha consolidado como líderes mundiales en producción, calidad, sostenibilidad y conquista de los mercados. <text:s/></text:span></text:p>
      <text:p text:style-name="P144"><text:soft-page-break/><text:span text:style-name="T165">En este camino de superación constante de los agricultores, agricultoras y empresas auxiliares siempre ha contado con el constante apoyo de las administraciones gobernadas por el Partido Socialista. Ejemplo de ello, es que desde la Junta de Andalucía se destinaron importantes incentivos para el sector almeriense que cada año superaban los 170 millones de euros, se llevó a cabo una nueva “limpieza” de restos vegetales y plásticos del campo, aunque no fuera de competencia autonómica o se puso en marcha un programa de ayudas imprescindible para Almería, como fue el Plan Renove de Invernaderos, entre otras importantes medidas para aumentar la rentabilidad de los agricultores y agricultoras. </text:span></text:p>
      <text:p text:style-name="P144"><text:span text:style-name="T165">Con respecto al Gobierno de España, entre otras importantes acciones, se está exigiendo a Europa que aumente los controles de entrada de producto de terceros países y ponga en marcha los mecanismos arancelarios para proteger la producción de nuestra tierra. De igual forma se está defendiendo el aumento de las ayudas europeas de la PAC para los agricultores, agricultoras y organizaciones de productores, para que, entre otras cuestiones, en situaciones de bajos precios como los actuales haya recursos suficientes y mecanismos efectivos para la retirada de producto excedente. </text:span></text:p>
      <text:p text:style-name="P144"><text:span text:style-name="T165">Desde el PSOE defendemos que, para garantizar la rentabilidad del conjunto del sector, es imprescindible que haya un precio justo por el esfuerzo y trabajo desarrollado en todas las etapas de la cadena, evitando las prácticas desleales que siempre repercuten en el eslabón más débil. </text:span></text:p>
      <text:p text:style-name="P144"><text:span text:style-name="T165">Sin embargo, en la situación actual muchas explotaciones agrarias de tamaño mediano y pequeño, en su gran mayoría de economía familiar, están sufriendo una importante falta de rentabilidad. Entre otros factores estructurales que están mermando la rentabilidad de la agricultura, destaca la caída de los precios que se repiten campaña tras campaña.</text:span></text:p>
      <text:p text:style-name="P144"><text:span text:style-name="T165">En este contexto, las organizaciones del sector ASAJA, COAG, UPA, COEXPAL y ECOHAL convocaron el pasado 19 de noviembre una movilización histórica con más de 20.0000 almerienses, que cuenta con el apoyo inquebrantable del PSOE en todas y cada una de sus reivindicaciones. </text:span></text:p>
      <text:p text:style-name="P75"><text:span text:style-name="T100">En base a lo anteriormente expuesto, desde Grupo Municipal Socialista proponemos los siguientes </text:span><text:span text:style-name="T101">ACUERDOS:</text:span></text:p>
      <text:p text:style-name="P47"/>
      <text:list xml:id="list516399714103468353" text:style-name="WWNum1">
        <text:list-item>
          <text:p text:style-name="P135"><text:span text:style-name="T163">Manifestar el apoyo del Pleno a las reivindicaciones mostradas por los agricultores, agricultoras, organizaciones agrarias y comercializadoras del sector para conseguir </text:span><text:soft-page-break/><text:span text:style-name="T163">unos precios justos que garanticen la rentabilidad de la agricultura intensiva almeriense y del sector auxiliar. </text:span></text:p>
        </text:list-item>
      </text:list>
      <text:p text:style-name="P131"/>
      <text:list xml:id="list142650016213813" text:continue-numbering="true" text:style-name="WWNum1">
        <text:list-item>
          <text:p text:style-name="P135"><text:span text:style-name="T163">Exigir a las instituciones europeas que haya controles más efectivos en las fronteras con las importaciones agrícolas de terceros países (control de cantidades, precios de entrada, análisis fitosanitarios y condiciones sociolaborales, etc.)</text:span></text:p>
        </text:list-item>
      </text:list>
      <text:p text:style-name="P132"/>
      <text:list xml:id="list142650017231882" text:continue-numbering="true" text:style-name="WWNum1">
        <text:list-item>
          <text:p text:style-name="P136"><text:span text:style-name="T163">Solicitar a las instituciones europeas mayor agilidad en la activación de las tasas arancelarias adicionales cuando se incumplen los precios de entrada de terceros países. </text:span></text:p>
        </text:list-item>
      </text:list>
      <text:p text:style-name="P131"/>
      <text:list xml:id="list142650017202082" text:continue-numbering="true" text:style-name="WWNum1">
        <text:list-item>
          <text:p text:style-name="P135"><text:span text:style-name="T163">Solicitar a las instituciones europeas el traspaso de recursos a las administraciones competentes para financiar compensaciones económicas y fiscales a los agricultores y agricultoras afectados por las importaciones de productos agrícolas de terceros países. <text:s text:c="2"/></text:span></text:p>
        </text:list-item>
      </text:list>
      <text:p text:style-name="P137"/>
      <text:list xml:id="list142650017209407" text:continue-numbering="true" text:style-name="WWNum1">
        <text:list-item>
          <text:p text:style-name="P135"><text:span text:style-name="T163">Exigir a las instituciones europeas una Política Agraria Común post 2020 que aumenten el presupuesto y que implemente mecanismos de gestión de crisis realmente eficaces que equilibren el mercado. Además, la PAC post 2020 debe de seguir apostando por incentivar la concentración de la oferta, ayudas para la modernización de explotaciones agrarias y la comercialización, etc… </text:span></text:p>
        </text:list-item>
      </text:list>
      <text:p text:style-name="P137"/>
      <text:list xml:id="list142650018214438" text:continue-numbering="true" text:style-name="WWNum1">
        <text:list-item>
          <text:p text:style-name="P135"><text:span text:style-name="T163">Exigir a la Junta de Andalucía a que refuerce los controles para evitar el reetiqueado de productos agrícolas de terceros países. </text:span></text:p>
        </text:list-item>
      </text:list>
      <text:p text:style-name="P132"/>
      <text:list xml:id="list142650018202537" text:continue-numbering="true" text:style-name="WWNum1">
        <text:list-item>
          <text:p text:style-name="P134"><text:span text:style-name="T162">Instar a la Junta de Andalucía y al Gobierno de España a que pongan en marcha nuevas medidas, incentiven económicamente y agilicen los mecanismos ya existentes para la concentración de la oferta en estructuras jurídicas que </text:span><text:soft-page-break/><text:span text:style-name="T162">fortalezcan la posición de nuestros productos agrícolas frente a nuestros competidores.</text:span></text:p>
        </text:list-item>
      </text:list>
      <text:p text:style-name="P104"><text:span text:style-name="T170">El pleno municipal pasa a su toma en consideración y debate, acordando por unanimidad de los concejales presentes a esta sesión lo siguiente:</text:span></text:p>
      <text:p text:style-name="P105"><text:tab/><text:span text:style-name="T170">PRIMERO: la aprobación de la presente moción en los terminos antedichos.</text:span></text:p>
      <text:p text:style-name="P21"/>
      <text:p text:style-name="P22"><text:span text:style-name="T90">SEPTIM</text:span><text:span text:style-name="T89">O.</text:span><text:span text:style-name="T93"> </text:span><text:span text:style-name="T141"><text:s/>MOCIÓN QUE PRESENTA EL GRUPO SOCIALISTA DEL AYUNTAMIENTO DE NACIMIENTO AL PLENO ORDINARIO RELATIVA A LA CELEBRACIÓN DEL ANIVERSARIO DEL 4 DE DICIEMBRE.</text:span></text:p>
      <text:p text:style-name="P21"/>
      <text:p text:style-name="P29"><text:span text:style-name="T113"/></text:p>
      <text:p text:style-name="P70"/>
      <text:p text:style-name="P127"><text:span text:style-name="T155">EXPOSICIÓN DE MOTIVOS</text:span></text:p>
      <text:p text:style-name="P71"/>
      <text:p text:style-name="P140"><text:span text:style-name="bumpedfont15"><text:span text:style-name="T98">Se cumplen cuarenta y dos años de las históricas manifestaciones del cuatro de diciembre de 1977, una jornada reivindicativa y solidaria, en la que el pueblo andaluz señaló con toda nitidez su voluntad de participar de forma protagonista en la construcción de su propio futuro. La entonces incipiente recuperación de la democracia generó en Andalucía una progresiva y cada vez más amplia demanda de autogobierno que fue paralela a una intensa afirmación colectiva del pueblo andaluz.</text:span></text:span><text:span text:style-name="apple-converted-space"><text:span text:style-name="T98"> </text:span></text:span></text:p>
      <text:p text:style-name="P140"><text:span text:style-name="bumpedfont15"><text:span text:style-name="T98">Esa demanda de autonomía plena y esa afirmación colectiva de Andalucía que arrancó el 4 de Diciembre (4D) y culminó el 28 de Febrero de 1980 (28F) contribuyó de forma decisiva a cambiar muchas cosas. Por un lado, permitió dejar atrás esa sensación, por muchos compartida, de que Andalucía como Comunidad estaba condenada al atraso, al aislamiento y a la marginación. Andalucía alzó su voz de forma potente y pacífica y ya nada sería como antes.</text:span></text:span><text:span text:style-name="apple-converted-space"><text:span text:style-name="T98"> </text:span></text:span><text:span text:style-name="bumpedfont15"><text:span text:style-name="T98">La aspiración al autogobierno, deseo perfectamente conciliable con la identificación con España que siempre ha tenido el pueblo andaluz, tuvo un intenso componente transformador orientado a la realización de ideales no sólo autonomistas sino de auténtico cambio social en Andalucía.</text:span></text:span></text:p>
      <text:p text:style-name="P140"><text:span text:style-name="bumpedfont15"><text:span text:style-name="T98">Por otro lado,</text:span></text:span><text:span text:style-name="apple-converted-space"><text:span text:style-name="T98"> </text:span></text:span><text:span text:style-name="bumpedfont15"><text:span text:style-name="T98">se</text:span></text:span><text:span text:style-name="apple-converted-space"><text:span text:style-name="T98"> </text:span></text:span><text:span text:style-name="bumpedfont15"><text:span text:style-name="T98">quebró el propósito de determinadas fuerzas de construir un Estado Autonómico basado</text:span></text:span><text:span text:style-name="apple-converted-space"><text:span text:style-name="T98"> </text:span></text:span><text:span text:style-name="bumpedfont15"><text:span text:style-name="T98">en la desigualdad, en la discriminación, en las dos velocidades. Se puede afirmar que el modo de acceso de Andalucía a la autonomía, y todas las circunstancias que lo rodearon, representaron un punto de inflexión determinante de nuestra vida constitucional contribuyendo a fraguar la idea de la España plural hoy existente.</text:span></text:span></text:p>
      <text:p text:style-name="P140"><text:span text:style-name="bumpedfont15"><text:span text:style-name="T98">En este sentido, la aportación andaluza a la configuración del modelo territorial español ha sido </text:span></text:span><text:soft-page-break/><text:span text:style-name="bumpedfont15"><text:span text:style-name="T98">determinante, no sólo porque, en todo ese proceso, Andalucía se ganó a pulso el derecho incuestionable de estar entre los territorios con mayor nivel de autogobierno, sino porque el combate pacífico y democrático de los andaluces y andaluzas sirvió para desarrollar un modelo útil para todos en cuanto que el reconocimiento de nuestra diversidad y de los hechos diferenciales se hacía perfectamente compatible con la vigencia del principio de igualdad, que ha sido siempre nuestra bandera más distintiva.</text:span></text:span></text:p>
      <text:p text:style-name="P140"><text:span text:style-name="bumpedfont15"><text:span text:style-name="T98">Y todo ello, en el marco del respeto más estricto a las reglas del juego democrático y a la idea misma de España como proyecto común de todos los ciudadanos y ciudadanas de este país, un proyecto que tiene historia, presente y futuro.</text:span></text:span></text:p>
      <text:p text:style-name="P140"><text:span text:style-name="bumpedfont15"><text:span text:style-name="T98">En todo este trascendental período, resultó determinante el papel de las Corporaciones Locales, Ayuntamientos y Diputaciones, especialmente a partir de las elecciones democráticas de 1979, que permitieron construir una</text:span></text:span><text:span text:style-name="apple-converted-space"><text:span text:style-name="T98"> </text:span></text:span><text:span text:style-name="bumpedfont15"><text:span text:style-name="T98">administración local democrática y especialmente cercana a la ciudadanía andaluza.</text:span></text:span><text:span text:style-name="apple-converted-space"><text:span text:style-name="T98"> </text:span></text:span></text:p>
      <text:p text:style-name="P140"><text:span text:style-name="T98">En estos momentos, cuando Andalucía cuenta con Gobierno apoyado por una formación de ultraderecha que plantea la eliminación de las autonomías, que pretende una vuelta al pasado mediante la recentralización de las competencias, es necesario reivindicar el espíritu del 4D y el 28F para defender todo lo conseguido por la autonomía andaluza en estos cuarenta años.</text:span></text:p>
      <text:p text:style-name="P140"><text:span text:style-name="T98">Andalucía no puede permitir ni un paso atrás en su autogobierno, debe desarrollar todas las competencias establecidas en su Estatuto, aprobado mayoritariamente por el pueblo andaluz en 1981 y 2007.</text:span></text:p>
      <text:p text:style-name="P140"><text:span text:style-name="bumpedfont15"><text:span text:style-name="T98">Asimismo, Andalucía tiene que seguir defendiendo una visión global e inclusiva de España, garantizando que el Estado sea garante de la igualdad de oportunidades de todos los españoles y todas las españolas vivan donde vivan. </text:span></text:span></text:p>
      <text:p text:style-name="P129"><text:span text:style-name="T154">Por todo lo anteriormente expuesto, el Grupo Socialista del Ayuntamiento de </text:span><text:span text:style-name="T156">NACIMIENTO </text:span><text:span text:style-name="T154">propone para su aprobación los siguientes:</text:span></text:p>
      <text:p text:style-name="P127"><text:span text:style-name="T155">ACUERDOS</text:span></text:p>
      <text:p text:style-name="P140"><text:span text:style-name="T157"><text:line-break/></text:span><text:span text:style-name="T158">Primero</text:span><text:span text:style-name="T160">.- El pleno del Ayuntamiento defiende el espíritu del 4 de Diciembre y el 28 de Febrero, reconociendo </text:span><text:span text:style-name="T98">todo lo conseguido por la autonomía andaluza en estos cuarenta años.</text:span></text:p>
      <text:p text:style-name="P140"><text:span text:style-name="T158">Segundo</text:span><text:span text:style-name="T160">.- El pleno del Ayuntamiento insta al Consejo de Gobierno de la Junta de Andalucía y al </text:span><text:soft-page-break/><text:span text:style-name="T160">Parlamento de Andalucía que no se dé ni un paso atrás en el autogobierno de Andalucía, desarrollando todas las competencias establecidas en el Estatuto de Andalucía vigente, aprobado mayoritariamente por el pueblo andaluz en 2007.</text:span></text:p>
      <text:p text:style-name="P140"><text:span text:style-name="bumpedfont15"><text:span text:style-name="T159">Tercero</text:span></text:span><text:span text:style-name="bumpedfont15"><text:span text:style-name="T161">.- Declarar la voluntad de este Ayuntamiento para reafirmar los principios de modelo territorial que defiende que se basa: unidad de España, reconocimiento de los hechos diferenciales, cohesión social y territorial e igualdad de todos los ciudadanos y ciudadanas en sus derechos y deberes, independientemente de su lugar de nacimiento o residencia.</text:span></text:span></text:p>
      <text:p text:style-name="P140"><text:span text:style-name="bumpedfont15"><text:span text:style-name="T99">Cuarto</text:span></text:span><text:span text:style-name="bumpedfont15"><text:span text:style-name="T98">.- El pleno del Ayuntamiento insta al equipo de gobierno a que organice actos de conmemoración con motivo del 4 de diciembre y en memoria del hijo predilecto de Andalucía, Manuel José García Caparrós.</text:span></text:span></text:p>
      <text:p text:style-name="P140"><text:span text:style-name="bumpedfont15"><text:span text:style-name="T99">Quinto</text:span></text:span><text:span text:style-name="bumpedfont15"><text:span text:style-name="T98">.- Dar cuenta de estos acuerdos al Consejo de Gobierno de la Junta de Andalucía, Parlamento de Andalucía y Federación Andaluza de Municipios y Provincias.</text:span></text:span></text:p>
      <text:p text:style-name="P128"/>
      <text:p text:style-name="P104"><text:span text:style-name="T170">El pleno municipal pasa a su toma en consideración y debate, acordando por unanimidad de los concejales presentes a esta sesión lo siguiente:</text:span></text:p>
      <text:p text:style-name="P103"><text:tab/><text:span text:style-name="T170">PRIMERO: la aprobación de la presente moción en los terminos antedichos.</text:span></text:p>
      <text:p text:style-name="P126"/>
      <text:p text:style-name="P30"><text:span text:style-name="T83">O</text:span><text:span text:style-name="T85">CTAVO</text:span><text:span text:style-name="T83">.</text:span><text:span text:style-name="T91"> </text:span><text:span text:style-name="T131"><text:s/>MOCIÓN QUE PRESENTA EL GRUPO SOCIALISTA </text:span><text:span text:style-name="T136">“</text:span><text:span text:style-name="T131">CONTRA LA REDUCCIÓN DE OFICINAS LIQUIDADORAS DE LA AGENCIA TRIBUTARIA DE ANDALUCÍA”.</text:span></text:p>
      <text:p text:style-name="P30"/>
      <text:p text:style-name="P73"><text:span text:style-name="T16">“</text:span><text:span text:style-name="T15">CONTRA LA REDUCCIÓN DE OFICINAS LIQUIDADORAS DE LA AGENCIA TRIBUTARIA DE ANDALUCÍA”</text:span></text:p>
      <text:p text:style-name="P57"/>
      <text:p text:style-name="P57">En base al artículo 181 de la Ley Orgánica 2/2007, de 19 de marzo, de Reforma del Estatuto de Autonomía para Andalucía, se crea la Agencia Tributaria de Andalucía (ATRIAN).</text:p>
      <text:p text:style-name="P57">La Agencia Tributaria de Andalucía tiene como misión la de “velar especialmente por la efectiva aplicación de los recursos a su cargo, luchas en condiciones óptimas contra el fraude fiscal y mejorar el servicio de atención con mayor calidad de la atención y asistencia al contribuyente”. </text:p>
      <text:p text:style-name="P57">La Agencia se estructura en servicios centrales y territoriales, existiendo actualmente 8 gerencias provinciales, una por provincia, además de la Unidad Tributaria de Jerez de la Frontera. </text:p>
      <text:p text:style-name="P57">La Gerencia Provincial de Almería, además de su sede en calle Arapiles, dispone de 9 <text:soft-page-break/>oficinas liquidadoras distribuidas por toda la Provincia (Berja, Canjáyar, Cuevas del Almanzora, El Ejido, Gérgal, Huércal Overa, Purchena Vélez Rubio y Vera). Estas oficinas están instaladas en los distintos Registros de la Propiedad y funcionan a través de convenios entre dichos Registros y la Agencia. </text:p>
      <text:p text:style-name="P57">El servicio que se presta desde estas oficinas liquidadoras es un servicio eficiente y cercano al contribuyente. Son diversas las funciones que realizan, como la liquidación de impuestos (transmisiones patrimoniales, actos jurídicos documentados, sucesiones, y donaciones, vehículos y embarcaciones, etc…), liquidaciones complementarias, alegaciones, recursos de reposición, tasación pericial contradictoria, aplazamientos y fraccionamiento de pagos, devoluciones de ingresos indebidos y un largo etcétera. </text:p>
      <text:p text:style-name="P57">El actual gobierno de la Junta de Andalucía pretende modificar los convenios que regulan el funcionamiento de estas oficinas liquidadoras reduciendo las actuales 91 oficinas liquidadoras distribuidas por todo el territorio andaluz a 24 oficinas. En concreto, en la provincia de Almería pasaríamos de las 9 actuales a tan solo 2, ubicadas en El Ejido y Vera. </text:p>
      <text:p text:style-name="P57">Desde el Grupo Socialista del Ayuntamiento de <text:span text:style-name="T168">NACIMIENTO</text:span> creemos que la reforma propuesta por el Gobierno de la Junta de Andalucía es un atropello contra los derechos de los ciudadanos y ciudadanas de la provincia, que verán mermados los servicios que actualmente reciben en materia de recaudación, generando problemas de movilidad, en algunos casos de más de 100 kilómetros y dificultando su accesibilidad a la Administración. </text:p>
      <text:p text:style-name="P57">Además, esta modificación supone un gran perjuicio para el empleo de muchos trabajadores y trabajadoras de estas oficinas, poniendo en peligro sus puestos de trabajo. A ello hay que sumar que supone una reducción de servicios en el mundo rural. </text:p>
      <text:p text:style-name="P57">Por lo anteriormente expuesto, el Grupo Socialista del Ayuntamiento de <text:s/><text:span text:style-name="T168">NACIMIENTO </text:span>propone al Pleno, para su aprobación si procede, los siguientes:</text:p>
      <text:p text:style-name="P58">ACUERDOS</text:p>
      <text:p text:style-name="P57"/>
      <text:list xml:id="list1439351463399525061" text:style-name="WW8Num1">
        <text:list-item>
          <text:p text:style-name="P56">El Ayuntamiento de <text:span text:style-name="T168">NACIMIENTO</text:span> muestra su disconformidad con la propuesta del Gobierno de la Junta de Andalucía para la modificación de los convenios que regulan el funcionamiento de las oficinas liquidadoras ubicadas en los Registros de la Propiedad. </text:p>
        </text:list-item>
        <text:list-item>
          <text:p text:style-name="P74"><text:span text:style-name="T8">Instar a la Junta de Andalucía que dicha propuesta no recoja la desaparición de las oficinas liquidadoras existentes en la provincia de Almería ya que supone un perjuicio para los ciudadanos y ciudadanas almerienses, especialmente para los del mundo rural, para los trabajadores y trabajadoras de dichas oficinas y porque supone un retroceso en el reto de evitar la despoblación de las zonas rurales. </text:span></text:p>
        </text:list-item>
        <text:list-item>
          <text:p text:style-name="P74"><text:span text:style-name="T8">Instar a la Junta de Andalucía a que mantenga las actuales competencias que tienen las oficinas liquidadoras de la Agencia Tributaria de Andalucía.</text:span></text:p>
        </text:list-item>
        <text:list-item>
          <text:p text:style-name="P56">Dar traslado al Gobierno de la Junta de Andalucía, al Parlamento de Andalucía, y a los distintos Grupos del Parlamento Andaluz de los presentes acuerdos. </text:p>
        </text:list-item>
      </text:list>
      <text:p text:style-name="P57"/>
      <text:p text:style-name="P104"><text:soft-page-break/><text:span text:style-name="T170">El pleno municipal pasa a su toma en consideración y debate, acordando por unanimidad de los concejales presentes a esta sesión lo siguiente:</text:span></text:p>
      <text:p text:style-name="P103"><text:span text:style-name="T131"><text:tab/></text:span><text:span text:style-name="T142">PRIMERO: la aprobación de la presente moción en los terminos antedichos.</text:span></text:p>
      <text:p text:style-name="P16"><text:span text:style-name="T86">NOVEN</text:span><text:span text:style-name="T85">O</text:span><text:span text:style-name="T83">.</text:span> <text:span text:style-name="T133"><text:s/>Dación en cuenta de resoluciones y/o decretos dados hasta la fecha.</text:span></text:p>
      <text:p text:style-name="P16"><text:tab/></text:p>
      <text:p text:style-name="P19"><text:tab/><text:span text:style-name="T129">Primera.- </text:span><text:span text:style-name="T143">Decreto</text:span><text:span text:style-name="T144"> de Alcaldía <text:s/>de </text:span><text:span text:style-name="T145">10</text:span><text:span text:style-name="T144">/</text:span><text:span text:style-name="T145">10</text:span><text:span text:style-name="T144">/201</text:span><text:span text:style-name="T146">9</text:span></text:p>
      <text:p text:style-name="P80"/>
      <text:p text:style-name="P80"/>
      <text:p text:style-name="P79">Dª. Herminia Uroz Iglesias, Alcaldesa-Presidenta <text:s/>del Ilustrísimo Ayuntamiento de Nacimiento, en virtud de las atribuciones que me confiere el Art. 21 de la Ley 7/85 de 2 de abril reguladora de bases del régimen local, vengo a dictar la siguiente </text:p>
      <text:p text:style-name="P79"/>
      <text:p text:style-name="P79">RESOLUCION:</text:p>
      <text:p text:style-name="P106"/>
      <text:p text:style-name="P110"><text:span text:style-name="T17">Vist</text:span><text:span text:style-name="T18">o que </text:span><text:span text:style-name="T19">p</text:span><text:span text:style-name="T18">or la Excma. Diputacion Provincial, ha sido remito </text:span><text:span text:style-name="T20">el</text:span><text:span text:style-name="T102"> modificado nº 1 de la obra </text:span><text:span text:style-name="T103">"</text:span><text:span text:style-name="T106"> </text:span><text:span text:style-name="T103">PAVIMENTACIÓN PISTA POLIDEPORTIVA /AJUSTE A NORMATIVA URBANÍSTICA DE LA INSTALACIÓN EN EL T.M. DE NACIMIENTO (ALMERÍA)”, con referencia 2018/D61200/006-005/00066 Nº29 del Plan PID-2018"</text:span><text:span text:style-name="T18">, de conformidad con la petición cursada en su día por este Ayuntamiento.</text:span></text:p>
      <text:p text:style-name="P112">Examinado el mismo y encontrandolo conforme con el planeamiento urbanistico e intereses de este municipio, así como con la legislación sectorial de aplicación,</text:p>
      <text:p text:style-name="P110"/>
      <text:p text:style-name="P113"><text:span text:style-name="T23">ACUERDO</text:span><text:span text:style-name="T22">:</text:span></text:p>
      <text:p text:style-name="P60"/>
      <text:p text:style-name="P59"><text:tab/></text:p>
      <text:p text:style-name="P117"><text:span text:style-name="T28">PRIMERO.-</text:span><text:span text:style-name="T22"> </text:span><text:span text:style-name="T24">Aprobar el proyecto </text:span><text:span text:style-name="T104">modificado nº 1 de la obra </text:span><text:span text:style-name="T105">"</text:span><text:span text:style-name="T107"> </text:span><text:span text:style-name="T105">PAVIMENTACIÓN PISTA POLIDEPORTIVA /AJUSTE A NORMATIVA URBANÍSTICA DE LA INSTALACIÓN EN EL T.M. DE NACIMIENTO (ALMERÍA)”, con referencia 2018/D61200/006-005/00066 Nº29 del Plan PID-2018"</text:span><text:span text:style-name="T25">. Cualquier modificación posterior del proyecto requerirá nuevo acuerdo, corriendo a cargo de este Ayuntamiento los gastos que por tal motivo se originen.</text:span></text:p>
      <text:p text:style-name="P54"><text:tab/></text:p>
      <text:p text:style-name="P55"/>
      <text:p text:style-name="P32"><text:span text:style-name="T28">SEGUNDO.-</text:span><text:span text:style-name="T26"> </text:span><text:span text:style-name="T49"><text:s/></text:span><text:span text:style-name="T27">Dar cuenta al Pleno en la proxima sesión que se celebre.</text:span></text:p>
      <text:p text:style-name="P15"/>
      <text:p text:style-name="P52"/>
      <text:p text:style-name="P33"/>
      <text:p text:style-name="P18"><text:span text:style-name="T113"><text:tab/></text:span><text:span text:style-name="T41">Dado en Nacimiento a </text:span><text:span text:style-name="T42">1</text:span><text:span text:style-name="T43">0</text:span><text:span text:style-name="T41"> de </text:span><text:span text:style-name="T43">Octubre</text:span><text:span text:style-name="T41"> de 201</text:span><text:span text:style-name="T43">9</text:span><text:span text:style-name="T41">.</text:span></text:p>
      <text:p text:style-name="P18"><text:span text:style-name="T41"/></text:p>
      <text:p text:style-name="P18"/>
      <text:p text:style-name="P72">Segunda.- <text:s/><text:span text:style-name="T180">Resolución de Alcaldía <text:s/>de </text:span><text:span text:style-name="T181">08</text:span><text:span text:style-name="T180">/</text:span><text:span text:style-name="T181">11</text:span><text:span text:style-name="T180">/201</text:span><text:span text:style-name="T181">9</text:span></text:p>
      <text:p text:style-name="P81"/>
      <text:p text:style-name="P114">Dª. Herminia Uroz Iglesias, Alcaldesa-Presidenta del Ilustrísimo Ayuntamiento de <text:soft-page-break/>Nacimiento, en virtud de las atribuciones que me confiere el Art. 21 de la Ley 7/85 de 2 de abril reguladora de bases del régimen local, vengo a dictar la siguiente</text:p>
      <text:p text:style-name="P81">Resolución:</text:p>
      <text:p text:style-name="P83"/>
      <text:p text:style-name="P33">Visto <text:span text:style-name="T174">el nuevo servicio aprobado por la Excma Diputación de Almería denominado,</text:span> <text:span text:style-name="T175">GESTIÓN DE NOMBRES DE DOMINIO DE INTERNET Y CERTIFICADOS ENTIDADES RED PROVINCIAL</text:span> <text:span text:style-name="T174">y estando el</text:span> Excmo. Ayuntamiento de Nacimiento <text:s/><text:span text:style-name="T174">interesado en su solicitud de conformidad con lo establecido por la Excma. Diputación </text:span>de Almería, vengo a resolver:</text:p>
      <text:p text:style-name="P85"/>
      <text:list xml:id="list142650035221801" text:continue-numbering="true" text:style-name="WW8Num1">
        <text:list-item>
          <text:p text:style-name="P34">Solicitar el servicio <text:span text:style-name="T174">de GESTIÓN DE NOMBRES DE DOMINIO DE INTERNET Y CERTIFICADOS ENTIDADES RED PROVINCIAL</text:span> .</text:p>
        </text:list-item>
        <text:list-item>
          <text:p text:style-name="P84">Asumir los costes <text:span text:style-name="T174">directos</text:span> que por la prestación de este servicio se deriven <text:span text:style-name="T175"><text:s/>de conformidad con el coste aprobado para actuación solicitada. Entendiendo que las renovaciones de dominos.es y certificados esenciales serán renovados automáticamente si no se manifiesta lo contrario antes de un mes del vencimiento.</text:span></text:p>
        </text:list-item>
        <text:list-item>
          <text:p text:style-name="P84">Autorizar <text:span text:style-name="T174">expresamente</text:span>, caso de no efectuar los ingresos correspondientes derivados de este servicio, a compensar las cantidades no satisfechas por la prestación del servicio, con cargo a los fondos de entregas a cuenta y recaudación que la Diputación deba satisfacer, de acuerdo con el convenio de Delegación de Funciones en Materia Tributaria.</text:p>
        </text:list-item>
        <text:list-item>
          <text:p text:style-name="P34"><text:span text:style-name="T31">N</text:span><text:span text:style-name="T30">ombra</text:span><text:span text:style-name="T31">r</text:span><text:span text:style-name="T30"> coordinador de éste servicio, a los siguientes ID personales </text:span><text:span text:style-name="T94">de la Red Provincial registrados por ser la Entidad usuaria del Servicio de Firma Electrónica Acordada</text:span><text:span text:style-name="T30">: </text:span><text:span text:style-name="T176">Román Quesada, Manuel, </text:span><text:span text:style-name="T177">Secretario-Interventor del Ayuntamiento.</text:span></text:p>
        </text:list-item>
      </text:list>
      <text:p text:style-name="P118"/>
      <text:p text:style-name="P118"/>
      <text:p text:style-name="P119"><text:span text:style-name="T178">Dado en Nacimiento a </text:span><text:span text:style-name="T179">8</text:span><text:span text:style-name="T178"> de </text:span><text:span text:style-name="T179">Noviembre</text:span><text:span text:style-name="T178"> de 201</text:span><text:span text:style-name="T179">9</text:span><text:span text:style-name="T178">.</text:span></text:p>
      <text:p text:style-name="P23"/>
      <text:p text:style-name="P120"><text:span text:style-name="T184">Tercera.- </text:span><text:span text:style-name="T182">Resolución de Alcaldía nº 1 de 22/11/2019</text:span></text:p>
      <text:p text:style-name="P121"><text:span text:style-name="T182"/></text:p>
      <text:p text:style-name="P80"/>
      <text:p text:style-name="P108">Dª. Herminia Uroz Iglesias, Alcaldesa-Presidenta del Ilustrísimo Ayuntamiento de Nacimiento, en virtud de las atribuciones que me confiere el Art. 21 de la Ley 7/85 de 2 de abril reguladora de bases del régimen local, vengo a dictar la siguiente </text:p>
      <text:p text:style-name="P79"/>
      <text:p text:style-name="P33"><text:span text:style-name="T183">RESOLUCION: </text:span><text:span text:style-name="T185">Habiendo presentado solicitud de Autorización, el día 20 de Noviembre de 2019 con numero de registro de entrada 931, D.</text:span><text:span text:style-name="T108"> JOSE ROBERTO VICENTE GONZALEZ <text:s/>con DNI nº </text:span><text:span text:style-name="T109">27270830Y, en nombre y representación de </text:span><text:span text:style-name="T108"><text:s/>VG EVENTOS S.L.U. </text:span><text:span text:style-name="T109">B04514139 con domicilio en C/ SANTA ROSA Nº 47, 04009 ALMERIA para </text:span><text:span text:style-name="T108"><text:s/>pasar por su término municipal dentro de la RUTA DESERT ADVENTURE COSTA DE ALMERIA”, que se va a celebrar los días 14 y 15 de Diciembre, y solicitando además:</text:span></text:p>
      <text:p text:style-name="P86"/>
      <text:p text:style-name="P49">+ Autorización para dicho paso. </text:p>
      <text:p text:style-name="P48">+ Petición a la Agrupación de voluntarios de Protección civil de la Excma. Diputación Provincial de Almería para que preste asistencia al evento dentro de su termino Municipal.</text:p>
      <text:p text:style-name="P76"/>
      <text:p text:style-name="P146">RESUELVO: </text:p>
      <text:p text:style-name="P147"/>
      <text:p text:style-name="P146"><text:tab/>Primero: <text:s/>AUTORIZAR dicha actividad bajo el siguiente condicionado:</text:p>
      <text:list xml:id="list142650039217534" text:continue-list="list8975745267523825368" text:style-name="WW8Num2">
        <text:list-item>
          <text:list>
            <text:list-item>
              <text:p text:style-name="P145">Las pruebas se realizaran en la ubicación <text:s/>que viene marcada en el plano que se aportó junto a la solicitud y en los días predeterminados. Cualquier alteración deberá ser comunicada al Excmo. Ayuntamiento y requerirá de nueva autorización.</text:p>
            </text:list-item>
            <text:list-item>
              <text:p text:style-name="P145">Se preservará por la organización la seguridad de los viandantes o quienes pretendan circular por dicho recorrido en el horario de celebración de las pruebas.</text:p>
            </text:list-item>
            <text:list-item>
              <text:p text:style-name="P145">Se dará conocimiento de la prueba a los cotos de caza ubicados en el itinerario señalado por la organización a fin de que no haya riesgo para ninguno de los participantes.</text:p>
            </text:list-item>
            <text:list-item>
              <text:p text:style-name="P145">Se dará conocimiento igualmente a la agrupación de voluntarios de Protección civil de la Excma. Diputación del horario de la prueba y se correrá con los gastos generados por su asistencia en el caso de que sean requeridos.</text:p>
            </text:list-item>
            <text:list-item>
              <text:p text:style-name="P145">La presente autorización se emite desde el punto de vista de la competencia municipal, dejando a salvo el derecho de propiedad de los terrenos y sin perjuicio de la obtención por el interesado de todas aquellas autorizaciones que pudieran ser concurrentes.</text:p>
            </text:list-item>
          </text:list>
        </text:list-item>
      </text:list>
      <text:p text:style-name="P50"/>
      <text:p text:style-name="P81"/>
      <text:p text:style-name="P18"><text:span text:style-name="T112"><text:tab/></text:span><text:span text:style-name="T183">Dado en Nacimiento a 22 de Noviembre de 2019.</text:span></text:p>
      <text:p text:style-name="P18"><text:span text:style-name="T183"/></text:p>
      <text:p text:style-name="P18"/>
      <text:p text:style-name="P24">Cuarta.- Resolución de Alcaldía <text:s/>nº 2 de 22/11/2019</text:p>
      <text:p text:style-name="P82"/>
      <text:p text:style-name="P115">Dª. Herminia Uroz Iglesias, Alcaldesa-Presidenta del Ilustrísimo Ayuntamiento de Nacimiento, en virtud de las atribuciones que me confiere el Art. 21 de la Ley 7/85 de 2 de abril reguladora de bases del régimen local, vengo a dictar la siguiente </text:p>
      <text:p text:style-name="P82"/>
      <text:p text:style-name="P89">RESOLUCION:</text:p>
      <text:p text:style-name="P92"/>
      <text:p text:style-name="P35"><text:soft-page-break/><text:span text:style-name="T185">En fecha 25 de Octubre de 2019 se solicita por D. Juan Antonio González Ramos con DNI: 05406394Z, en representación de la Sociedad Sistemas Energéticos Nacimiento S.A. con CIF A91319061 <text:s/>la <text:s/>reparación cimentación de los aerogeneradores 9 y 10 del parque eólico Nacimiento (Almería) <text:s/>para el cual obtuvo licencia de obra en fecha 26 de septiembre de 2005.</text:span></text:p>
      <text:p text:style-name="P87"/>
      <text:p text:style-name="P35"><text:tab/><text:span text:style-name="T15">Resuelvo:</text:span></text:p>
      <text:p text:style-name="P82"/>
      <text:p text:style-name="P35"><text:span text:style-name="T15">Primero.</text:span><text:span text:style-name="T185"> </text:span><text:span text:style-name="T186">Conceder <text:s/>la licencia de obra solicitada </text:span><text:span text:style-name="T185">para reparación de la cimentación <text:s/>de los aerogeneradores 9 y 10 del parque eólico Nacimiento (Almería) para el cual obtuvo licencia de obra en fecha 26 de septiembre de 2005, todo ello conforme al proyecto presentado en el registro general del Ayuntamiento. Todo ello en virtud del informe favorable emitido por el Arquitecto Técnico del Área de Asistencia a municipios en el que se determina lo siguiente:</text:span></text:p>
      <text:p text:style-name="P88"/>
      <text:p text:style-name="P35"><text:span text:style-name="T191">“</text:span><text:span text:style-name="T192">5.- Conclusiones.</text:span></text:p>
      <text:p text:style-name="P90"><text:span text:style-name="T193">En consecuencia con lo anterior, se estima informar que </text:span><text:span text:style-name="T192">LA ACTUACIÓN SOLICITADA SE ADECUA A LAS DETERMINACIONES URBANÍSTICAS APLICABLES, por cuanto, se trata de Oras de Reparación de una Instalación, que cuenta con autorización administrativa</text:span></text:p>
      <text:p text:style-name="P91">previa.”</text:p>
      <text:p text:style-name="P35"/>
      <text:p text:style-name="P35"><text:span text:style-name="T15">Segundo. <text:s/></text:span><text:span text:style-name="T8">Que se le liquide Impuesto sobre construcciones, instalaciones y obras sobre el presupuesto de ejecución material de la obra proyectada (18.367,20), a razón del 3% sobre el mismo, conforme a lo determinado en la Ordenanza fiscal municipal y el texto rendido de la Ley de Haciendas locales, aprobada por R.D.Legislativo 2/2004 de 5 de marzo, resultando un montante a pagar por la misma de 551,02</text:span><text:span text:style-name="T188">€</text:span><text:span text:style-name="T15">.</text:span></text:p>
      <text:p text:style-name="P88"/>
      <text:p text:style-name="P35"><text:span text:style-name="T15">Tercero</text:span><text:span text:style-name="T8">. Que se notifique la licencia al solicitante, así como la liquidación del impuesto comunicándole que la concesión de licencias es </text:span><text:span text:style-name="T190"><text:s/>acto <text:s/>definitivo en vía administrativa, no obstante podrá recurrirse en reposición en el plazo de 1 mes ante el mismo órgano que dictó el acto, conforme determinan los Artículos 116 y siguientes de la Ley 30/92 de 26 de noviembre RJAP Y PAC,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35">En cuanto a la liquidación del ICIO,<text:span text:style-name="T194"> el citado acto es definitivo en vía administrativa. En cuanto a la liquidación se podrá plantear </text:span>recurso de reposición de acuerdo con lo determinado con el Articulo 14 del R.d.legislativo 2/2004 de 5 de marzo<text:span text:style-name="T62">, </text:span>u otro que el interesado estime procedente.</text:p>
      <text:p text:style-name="P35">Cuarto. El pago de la liquidación del icio a tenor del Art. 62 de la LGT en su apartado 2 determina que “en el caso de deudas resultantes de liquidaciones practicadas por la Administración, <text:span text:style-name="T195">el pago en periodo voluntario deberá hacerse en los siguientes plazos:</text:span></text:p>
      <text:p text:style-name="P35">a) si la notificación de la liquidación se realiza entre los días uno y 15 de cada mes, desde la fecha de recepción de la notificación hasta el día 20 del mes posterior o, si este no fuera hábil, hasta el inmediato hábil siguiente.</text:p>
      <text:p text:style-name="P35">b) si la notificación de la liquidación se realiza entre los días 16 y último de cada mes, desde la fecha de recepción de la notificación hasta el día cinco del segundo mes posterior o si este no fuera hábil, hasta el inmediato hábil siguiente.</text:p>
      <text:p text:style-name="P130"><text:soft-page-break/>En cuanto al <text:span text:style-name="T195">pago de la presente liquidación provisional 551,02€ deberá realizarse por transferencia a</text:span> Cajamar (IBAN: ES44 3058-0003-8427-3240-0030) o <text:s/>Unicaja (IBAN: ES13 2103-5610-7704-6000-0090), donde tiene abiertas el Excmo. Ayuntamiento de Nacimiento cuentas corrientes, indicando el concepto de “ICIO” y el obligado tributario.</text:p>
      <text:p text:style-name="P35"/>
      <text:p text:style-name="P35"/>
      <text:p text:style-name="P20"><text:tab/>Dado en Nacimiento a 22 de Noviembre de 2019.</text:p>
      <text:p text:style-name="P20"/>
      <text:p text:style-name="P25"/>
      <text:p text:style-name="P25">Quinta.- <text:span text:style-name="T35">RESOLUCIÓN <text:s text:c="2"/>de </text:span><text:span text:style-name="T36">16</text:span><text:span text:style-name="T35">/</text:span><text:span text:style-name="T36">12</text:span><text:span text:style-name="T35">/201</text:span><text:span text:style-name="T36">9</text:span></text:p>
      <text:p text:style-name="P109"/>
      <text:p text:style-name="P109">Dª. Herminia Uroz Iglesias, Alcaldesa-Presidenta del Ilustrísimo Ayuntamiento de Nacimiento, en virtud de las atribuciones que me confiere el Art. 21 de la Ley 7/85 de 2 de abril reguladora de bases del régimen local, vengo a dictar la siguiente</text:p>
      <text:p text:style-name="P109"/>
      <text:p text:style-name="P109">RESOLUCIÓN</text:p>
      <text:p text:style-name="P111"><text:span text:style-name="T34">Vista la </text:span><text:span text:style-name="T37">subvención otorgada al Excmo. Ayuntamiento de Nacimiento</text:span><text:span text:style-name="T34"> </text:span><text:span text:style-name="T37">producida por la </text:span><text:span text:style-name="T38">Excma. Diputación de Almeri</text:span><text:span text:style-name="T39">a</text:span><text:span text:style-name="T38"> </text:span><text:span text:style-name="T37">por la que se concede <text:s/>un </text:span><text:span text:style-name="T38">Dumper</text:span><text:span text:style-name="T37"> a este Ayuntamiento con la siguiente marca </text:span><text:span text:style-name="T38">PIQUERSA</text:span><text:span text:style-name="T150"> </text:span><text:span text:style-name="T151">y cuyo uso va a ser </text:span><text:span text:style-name="T149">para brigada de obras y mantenimientos.</text:span></text:p>
      <text:p text:style-name="P116"/>
      <text:p text:style-name="P111"><text:span text:style-name="T150">Y</text:span><text:span text:style-name="T37"> </text:span><text:span text:style-name="T34">de que se declare exento del IVTM el </text:span><text:span text:style-name="T44">citado vehículo dado que el Titular va a ser el mismo que percibe (Excmo. Ayuntamiento de Nacimiento).</text:span></text:p>
      <text:p text:style-name="P123"/>
      <text:p text:style-name="P122">Resuelvo:</text:p>
      <text:p text:style-name="P107">De conformidad con lo determinado en el Artículo 93 del R.D.LEGISLATIVO 2/2004 de 5 de marzo y la ordenanza fiscal del Impuesto sobre vehículos de tracción mecánica:</text:p>
      <text:p text:style-name="P107"/>
      <text:p text:style-name="P111"><text:span text:style-name="T29">PRIMERO:</text:span><text:span text:style-name="T34"> </text:span><text:span text:style-name="T37">Declaro la Exención del citado vehículo </text:span><text:span text:style-name="T152">MARCA PIQUERSA</text:span><text:span text:style-name="T37"> , cuyo titular es el Excmo. Ayuntamiento de Nacimiento </text:span><text:span text:style-name="T151">y cuyo uso va a ser </text:span><text:span text:style-name="T150">para brigada de obras y mantenimientos.</text:span></text:p>
      <text:p text:style-name="P111"/>
      <text:p text:style-name="P124"/>
      <text:p text:style-name="P138"><text:span text:style-name="T194"><text:tab/></text:span><text:span text:style-name="T10">El citado acto es definitivo en vía administrativa,</text:span><text:span text:style-name="T194"> </text:span><text:span text:style-name="T21">no obstante podrá recurrirse en reposición en el plazo de 1 mes ante el mismo órgano que dictó el acto, conforme determinan los Artículos 123 y siguientes de la Ley 39/2015 de 1 de octubre </text:span><text:span text:style-name="T110">del Procedimiento Administrativo Común de las Administraciones Públicas</text:span><text:span text:style-name="T21">,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139"/>
      <text:p text:style-name="P109">Dado en Nacimiento a <text:span text:style-name="T196">16</text:span> de <text:span text:style-name="T196">Diciembre</text:span> de 201<text:span text:style-name="T196">9</text:span>.</text:p>
      <text:p text:style-name="P26"/>
      <text:p text:style-name="P26"/>
      <text:p text:style-name="P18"><text:span text:style-name="T41"/></text:p>
      <text:p text:style-name="P53"><text:span text:style-name="T171"><text:tab/>Se toma en conocimiento por el Pleno de las cinco resoluciones y/o decretos dados hasta la fecha por la Alcaldesa-Presidenta.</text:span></text:p>
      <text:p text:style-name="P16"><text:span text:style-name="T133"/></text:p>
      <text:p text:style-name="P17"><text:soft-page-break/><text:span text:style-name="T86">DECIM</text:span><text:span text:style-name="T85">O</text:span><text:span text:style-name="T83">.</text:span><text:span text:style-name="T6"> <text:s/>Ruegos y preguntas. </text:span></text:p>
      <text:p text:style-name="P17"><text:span text:style-name="T7">No hay ningun ruego y/o pregunta.</text:span></text:p>
      <text:p text:style-name="P16"/>
      <text:p text:style-name="P77"><text:tab/></text:p>
      <text:p text:style-name="P77"><text:tab/>Y no habiendo mas asuntos que tratar se levantó la sesión a las <text:span text:style-name="T173">18</text:span>:<text:span text:style-name="T173">56</text:span> horas y yo como secretario de la corporación Doy Fe. </text:p>
      <text:p text:style-name="P77"/>
      <text:p text:style-name="P77">Constatando que la presente Acta se compone de <text:span text:style-name="T197">19</text:span> folios numerados del 1 al <text:s/><text:span text:style-name="T197">19</text:span> y que doy fe de los acuerdos adoptados y transcritos en los presentes.</text:p>
      <text:p text:style-name="P31"/>
      <text:p text:style-name="P78"><text:tab/> <text:s text:c="3"/><text:tab/> <text:s/>Vº Bº</text:p>
      <text:p text:style-name="P78"><text:tab/>La Alcaldesa-Presidenta<text:tab/><text:tab/><text:tab/> <text:s text:c="11"/>El Secretario-Interventor <text:s/></text:p>
      <text:p text:style-name="P31"><text:span text:style-name="T40"><text:s text:c="8"/></text:span><text:span text:style-name="T172">Dª. Herminia Uroz Iglesias<text:tab/><text:tab/><text:tab/> <text:s text:c="7"/>D. Manuel Román Quesada</text:span></text:p>
      <text:p text:style-name="P17"><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Courier New1" svg:font-family="'Courier New'" style:font-family-generic="modern"/>
    <style:font-face style:name="Arial-BoldMT" svg:font-family="Arial-BoldMT" style:font-family-generic="roman"/>
    <style:font-face style:name="ArialMT" svg:font-family="ArialMT" style:font-family-generic="roman"/>
    <style:font-face style:name="CIDFont+F1" svg:font-family="CIDFont+F1" style:font-family-generic="roman"/>
    <style:font-face style:name="CIDFont+F3" svg:font-family="CIDFont+F3" style:font-family-generic="roman"/>
    <style:font-face style:name="Courier New" svg:font-family="'Courier New'" style:font-family-generic="roman"/>
    <style:font-face style:name="Helv" svg:font-family="Helv" style:font-family-generic="roman"/>
    <style:font-face style:name="Times New Roman1" svg:font-family="'Times New Roman'" style:font-family-generic="roman"/>
    <style:font-face style:name="Arial1" svg:font-family="Arial" style:font-family-generic="swiss"/>
    <style:font-face style:name="Arial Unicode MS1" svg:font-family="'Arial Unicode MS'" style:font-family-generic="swiss"/>
    <style:font-face style:name="Aller1" svg:font-family="Aller" style:font-pitch="variable"/>
    <style:font-face style:name="Aller Light" svg:font-family="'Aller Light'" style:font-pitch="variable"/>
    <style:font-face style:name="Calibri" svg:font-family="Calibri" style:font-pitch="variable"/>
    <style:font-face style:name="Courier New2"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Arial2"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CM41" style:family="paragraph" style:parent-style-name="Standard" style:next-style-name="Standard">
      <style:paragraph-properties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ext-properties style:font-name="Courier New1" fo:font-family="'Courier New'" style:font-family-generic="modern" fo:font-size="14pt" fo:language="es" fo:country="ES" fo:font-weight="bold" style:letter-kerning="true" style:font-size-asian="14pt" style:font-weight-asian="bold" style:font-name-complex="Courier New1" style:font-family-complex="'Courier New'" style:font-family-generic-complex="modern" style:font-size-complex="10pt"/>
    </style:style>
    <style:style style:name="Heading_20_4" style:display-name="Heading 4" style:family="paragraph" style:parent-style-name="Standard" style:next-style-name="Standard" style:default-outline-level="4" style:list-style-name="WW8Num3" style:class="text">
      <style:paragraph-properties fo:margin-left="-0.374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3" style:display-name="Heading 3" style:family="paragraph" style:parent-style-name="Standard" style:next-style-name="Standard" style:default-outline-level="3" style:list-style-name="WW8Num3" style:class="text">
      <style:paragraph-properties fo:margin-left="0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list-style-name="WW8Num3" style:class="text">
      <style:paragraph-properties fo:margin-left="0cm" fo:margin-right="-0.374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style>
    <style:style style:name="Normal_20__28_Web_29_" style:display-name="Normal (Web)" style:family="paragraph" style:parent-style-name="Standard">
      <style:paragraph-properties fo:margin-top="0.397cm" fo:margin-bottom="0.397cm" style:contextual-spacing="false"/>
    </style:style>
    <style:style style:name="Default"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3" style:font-family-complex="Tahoma"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Pa2" style:family="paragraph" style:parent-style-name="Standard" style:next-style-name="Standard">
      <style:paragraph-properties fo:margin-top="0cm" fo:margin-bottom="0cm" style:contextual-spacing="false" style:line-height-at-least="0.425cm" fo:text-align="start" style:justify-single-word="false"/>
      <style:text-properties style:font-name="Aller" fo:font-family="Aller" style:font-family-generic="roman" style:font-pitch="variable" style:language-asian="en" style:country-asian="US" style:font-name-complex="Mangal1" style:font-family-complex="Mangal" style:font-pitch-complex="variable" style:font-size-complex="12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font-name-complex="Courier New" style:font-family-complex="'Courier New'" style:font-family-generic-complex="roman"/>
    </style:style>
    <style:style style:name="z-Bottom_20_of_20_Form" style:display-name="z-Bottom of Form" style:family="paragraph">
      <style:paragraph-properties fo:line-height="115%"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line-height="115%"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style:style>
    <style:style style:name="western" style:family="paragraph" style:parent-style-name="Standard">
      <style:paragraph-properties fo:margin-top="0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new81" style:family="paragraph" style:parent-style-name="Standard">
      <style:paragraph-properties fo:margin-top="0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Fuente_20_de_20_párrafo_20_predeter.1">
      <style:text-properties fo:font-weight="bold" style:font-weight-asian="bold" style:font-weight-complex="bold"/>
    </style:style>
    <style:style style:name="Fuente_20_de_20_párrafo_20_predeter.1" style:display-name="Fuente de párrafo predeter.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231f20"/>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3" style:font-family-complex="Tahoma" style:font-pitch-complex="variable" style:font-size-complex="8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0" style:family="text">
      <style:text-properties fo:color="#000000" fo:font-size="13pt" style:font-size-asian="13pt" style:font-name-complex="Aller1" style:font-family-complex="Aller" style:font-pitch-complex="variable" style:font-size-complex="13pt"/>
    </style:style>
    <style:style style:name="A5" style:family="text">
      <style:text-properties fo:color="#000000" fo:font-size="10pt" style:font-size-asian="10pt" style:font-name-complex="Aller Light" style:font-family-complex="'Aller Light'" style:font-pitch-complex="variable" style:font-size-complex="10pt"/>
    </style:style>
    <style:style style:name="st" style:family="text" style:parent-style-name="Default_20_Paragraph_20_Font"/>
    <style:style style:name="ListLabel_20_1" style:display-name="ListLabel 1" style:family="text">
      <style:text-properties style:font-name-complex="Courier New2" style:font-family-complex="'Courier New'" style:font-pitch-complex="variable"/>
    </style:style>
    <style:style style:name="ListLabel_20_2" style:display-name="ListLabel 2" style:family="text">
      <style:text-properties style:font-name-complex="Arial"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font-name-complex="Courier New" style:font-family-complex="'Courier New'" style:font-family-generic-complex="roman"/>
    </style:style>
    <style:style style:name="Sample" style:family="text">
      <style:text-properties style:font-name="Courier New" fo:font-family="'Courier New'" style:font-family-generic="roman" style:font-name-complex="Courier New" style:font-family-complex="'Courier New'" style:font-family-generic-complex="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HTML_20_Markup" style:display-name="HTML Markup" style:family="text">
      <style:text-properties fo:color="#ff0000" text:display="none"/>
    </style:style>
    <style:style style:name="Comment" style:family="text">
      <style:text-properties text:display="none"/>
    </style:style>
    <style:style style:name="bumpedfont15" style:family="text"/>
    <style:style style:name="apple-converted-space"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43cm" fo:text-indent="-0.688cm" fo:margin-left="2.04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7M1S</meta:editing-duration>
    <meta:editing-cycles>22</meta:editing-cycles>
    <meta:generator>LibreOffice/4.2.4.2$Windows_x86 LibreOffice_project/63150712c6d317d27ce2db16eb94c2f3d7b699f8</meta:generator>
    <dc:date>2020-01-08T14:26:49.912000000</dc:date>
    <meta:print-date>2020-01-08T14:26:21.206000000</meta:print-date>
    <meta:document-statistic meta:table-count="0" meta:image-count="0" meta:object-count="0" meta:page-count="19" meta:paragraph-count="235" meta:word-count="7037" meta:character-count="44430" meta:non-whitespace-character-count="37411"/>
    <meta:user-defined meta:name="Info 1"/>
    <meta:user-defined meta:name="Info 2"/>
    <meta:user-defined meta:name="Info 3"/>
    <meta:user-defined meta:name="Info 4"/>
  </office:meta>
</office:document-meta>
</file>